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49
      <text:tab/>MOTIE VAN HET LID KWINT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kinderopvangorganisaties niet verplicht zijn ouders reeds betaalde uren kinderopvang terug te betalen als ruil- of inhaaluren of -dagen niet ingezet kunnen worden;</text:p>
      <text:p text:style-name="ifm_p_mt.3.76mm_ifm">van mening dat het zeer onwenselijk is dat ouders voor niet geleverde kinderopvang moeten betalen en dit geld, inclusief publiek opgebrachte kinderopvangtoeslag, verdwijnt op de bankrekeningen van kinderopvangorganisaties;</text:p>
      <text:p text:style-name="ifm_p_mt.3.76mm_ifm">verzoekt de regering kinderopvangorganisaties te verplichten ouders hun geld terug te betalen bij het niet leveren van kinderopvang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22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22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het lid Kwint over kinderopvangorganisaties verplichten tot terugbetaling bij niet-geleverde kinderopvang</dc:title>
    <meta:user-defined meta:name="OVERHEIDop.ParlID/DC.identifier">kst-31322-449</meta:user-defined>
    <meta:user-defined meta:name="OVERHEIDop.ondernummer">449</meta:user-defined>
    <meta:user-defined meta:name="DCTERMS.W3CDTF/DCTERMS.available">2022-06-15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over kinderopvangorganisaties verplichten tot terugbetaling bij niet-geleverde kinderopvang</meta:user-defined>
    <meta:user-defined meta:name="OVERHEIDop.indiener">J.P. Kwint</meta:user-defined>
    <meta:user-defined meta:name="OVERHEIDop.dossiertitel">Kinderopva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Kinderopvang; Motie; Motie van het lid Kwint over kinderopvangorganisaties verplichten tot terugbetaling bij niet-geleverde kinder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