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48
      <text:tab/>MOTIE VAN HET LID KWINT C.S.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het kabinet voornemens is de kinderopvangtoeslag af te schaffen en kinderopvang voor alle werkende ouders te gaan vergoeden tot 95%;</text:p>
      <text:p text:style-name="ifm_p_mt.3.76mm_ifm">constaterende dat de kinderopvangtoeslag voor de laagste inkomensgroep van 96% naar 95% gaat, er nog geen duidelijk voornemen is voor een maximumuurprijs, en toekomstige ouders ook geen recht meer hebben op de IACK (inkomensafhankelijke combinatiekorting);</text:p>
      <text:p text:style-name="ifm_p_mt.3.76mm_ifm">van mening dat deze aangekondigde hervorming vooral goed uitpakt voor midden- en hoge inkomens en de lage inkomens het nakijken hebben;</text:p>
      <text:p text:style-name="ifm_p_mt.3.76mm_ifm">verzoekt de regering ervoor te zorgen dat bij de uitwerking van de vergoeding voor de kinderopvang het voor niemand duurder wordt,</text:p>
      <text:p text:style-name="ifm_p_mt.3.76mm_ifm">en gaat over tot de orde van de dag.</text:p>
      <text:p text:style-name="ifm_p_mt.3.76mm_ifm">Kwint</text:p>
      <text:p text:style-name="ifm_p_ifm">Maatoug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22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22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Kwint c.s. over ervoor zorgen dat het bij de uitwerking van de kinderopvangvergoeding voor niemand duurder wordt</dc:title>
    <meta:user-defined meta:name="OVERHEIDop.ParlID/DC.identifier">kst-31322-448</meta:user-defined>
    <meta:user-defined meta:name="OVERHEIDop.ondernummer">448</meta:user-defined>
    <meta:user-defined meta:name="DCTERMS.W3CDTF/DCTERMS.available">2022-06-15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c.s. over ervoor zorgen dat het bij de uitwerking van de kinderopvangvergoeding voor niemand duurder wordt</meta:user-defined>
    <meta:user-defined meta:name="OVERHEIDop.indiener">B.C. Kathmann</meta:user-defined>
    <meta:user-defined meta:name="OVERHEIDop.indiener">S. Maatoug</meta:user-defined>
    <meta:user-defined meta:name="OVERHEIDop.indiener">J.P. Kwint</meta:user-defined>
    <meta:user-defined meta:name="OVERHEIDop.dossiertitel">Kinderopva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Kinderopvang; Motie; Motie van het lid Kwint c.s. over ervoor zorgen dat het bij de uitwerking van de kinderopvangvergoeding voor niemand duurder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