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20<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1 december 2020.</text:p><text:p text:style-name="ifm_p_size.6.93pt_mt.3.76mm_ifm">De voordracht voor de vast te stellen algemene maatregel van bestuur is aan de Kamer overgelegd tot en met 18 december 2020.</text:p><text:p text:style-name="ifm_p_size.6.93pt_mt.3.76mm_ifm">De voordracht voor de vast te stellen algemene maatregel van bestuur kan niet eerder worden gedaan dan op 19 december 2020.</text:p></draw:text-box></draw:frame>Aan de Voorzitter van de Tweede Kamer der Staten-Generaal</text:p>
      <text:p text:style-name="ifm_p_mt.3.76mm_ifm">Den Haag, 11 december 2020</text:p>
      <text:p text:style-name="ifm_p_mt.3.76mm_ifm">Hierbij bied ik uw Kamer het ontwerpbesluit tot wijziging van het Besluit kinderopvangtoeslag aan<text:note text:id="ID-960658-d36e83" text:note-class="footnote"><text:note-citation text:label="1 ">1</text:note-citation><text:note-body><text:p text:style-name="ifm_p_font.normal_size.6.93pt_mt..5mm_indent.-0.1161in_mleft.0.1161in_ifm">Raadpleegbaar via www.tweedekamer.nl.</text:p></text:note-body></text:note>. Met dit besluit wordt de koppeling gewerkte uren binnen de kinderopvangtoeslag in 2020 tijdelijk verruimd. Dit ontwerpbesluit wordt aan uw Kamer aangeboden in het kader van de wettelijk voorgeschreven voorhangprocedure (artikel 3.4 van de Wet kinderopvang).</text:p>
      <text:h text:style-name="ifm_p_font.bold_mt.3.76mm_page.keep-with-next_ifm" text:outline-level="1">Tijdelijke verruiming van de koppeling gewerkte uren</text:h>
      <text:p text:style-name="ifm_p_mt.3.76mm_ifm">Het onderhavige ontwerpbesluit regelt de tijdelijke verruiming van de koppeling gewerkte uren in toeslagjaar 2020. De wijziging is van toepassing op werkende ouders die aanspraak hebben op kinderopvangtoeslag voor het toeslagjaar 2020. De aanpassing houdt verband met de (gedeeltelijke) sluiting van de kinderopvang van 16 maart tot en met 7 juni 2020 wegens de gevolgen van COVID-19. Tijdens de (gedeeltelijke) sluiting heeft het kabinet ouders gevraagd de rekening van de kinderopvang volledig door te blijven betalen. Hierdoor hoefde niet te worden ingegrepen in het lopende toeslagensysteem en kon de kinderopvangtoeslag blijven doorlopen.</text:p>
      <text:p text:style-name="ifm_p_mt.3.76mm_ifm">Met dit ontwerpbesluit wordt ervoor gezorgd dat ouders die door corona tijdelijk minder uren konden werken niet achteraf worden geconfronteerd met terugvorderingen op grond van de koppeling gewerkte uren, terwijl zij zijn gevraagd de rekening te blijven doorbetalen.</text:p>
      <text:h text:style-name="ifm_p_font.bold_mt.3.76mm_page.keep-with-next_ifm" text:outline-level="1">Spoedprocedure</text:h>
      <text:p text:style-name="ifm_p_mt.3.76mm_ifm">Op grond van artikel 3.4 van de Wet kinderopvang, geschiedt de voordracht aan de Koning voor het advies van de Afdeling advisering van de Raad van State over het ontwerpbesluit niet eerder dan vier weken nadat het ontwerpbesluit aan beide Kamers is overgelegd. Echter, voor dit ontwerpbesluit zal een spoedprocedure worden gevolgd. Met toepassing van artikel 1 van de Tijdelijke wet COVID-19 Justitie en Veiligheid, zal deze algemene maatregel van bestuur één week worden voorgehangen bij beide Kamers der Staten-Generaal, in plaats van vier weken. De voorhang eindigt hierdoor op 18 december aanstaande.</text:p>
      <text:p text:style-name="ifm_p_mt.3.76mm_ifm">Artikel 1 van de Tijdelijke wet COVID-19 geeft de ruimte om onder bepaalde, uitzonderlijke omstandigheden voorprocedures zoals de voorhangverplichting anders vorm te geven. Dit kan indien het (volledig) moeten toepassen van een wettelijk verplichte voorprocedure gelet op de spoedeisendheid terstond intredende onaanvaardbare gevolgen heeft. In dit geval is aan dat criterium voldaan omdat bij het volgen van de reguliere procedure onaanvaardbare gevolgen voor een groep kinderopvangtoeslag ontvangende ouders ontstaan. Door de verruiming van de koppeling gewerkte uren met terugwerkende kracht voor toeslagjaar 2020 hebben een aantal ouders namelijk meer recht op kinderopvangtoeslag dan ze nu hebben aangevraagd. Voor deze ouders zal een mutatie in de toeslagaanvraag moeten plaatsvinden. Dit is in het bijzonder van belang voor een groep van ongeveer 125 ouders, bij wie naar aanleiding van de uitvoeringstoets door de Belastingdienst/Toeslagen is gebleken dat bij deze groep ouders eerder dit jaar, op grond van de huidige koppeling gewerkte uren, de toeslagaanvraag naar beneden is bijgesteld. Voor deze ouders zal een mutatie in de toeslagaanvraag moeten plaatsvinden; indien dit niet gebeurt lopen ze mogelijk toeslag mis of ontvangen ze de nabetaling pas in definitieve toekenning dat later in 2021 volgt.</text:p>
      <text:p text:style-name="ifm_p_mt.3.76mm_ifm">Vanwege het belang van rechtszekerheid en de noodzaak van goede begeleiding van ouders, dient de Belastingdienst/Toeslagen zo snel mogelijk doch uiterlijk in januari 2021 met de uitvoering van deze algemene maatregel van bestuur te starten. Die datum is niet langer haalbaar als de reguliere procedure gevolgd wordt. Voor dit ontwerpbesluit is er tijd voor een voorhang van één week. Hierdoor is het mogelijk om eind januari een definitief besluit te publiceren, zodat er voor de Belastingdienst/Toeslagen ruimte is om ouders te informeren en begeleiden naar een volledige kinderopvangtoeslagaanvraag.</text:p>
      <text:h text:style-name="ifm_p_font.bold_mt.3.76mm_page.keep-with-next_ifm" text:outline-level="1">Uitvoeringstoets Belastingdienst</text:h>
      <text:p text:style-name="ifm_p_mt.3.76mm_ifm">Gelijktijdig met deze brief en het ontwerpbesluit ontvangt u de uitvoeringstoets van de Belastingdienst/Toeslagen op het ontwerpbesluit.</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20<text:tab/><text:page-number text:select-page="current"/></text:p>
      </style:footer>
    </style:master-page>
    <style:master-page xmlns:sdu-fn="http://schema.sdu.nl/2011/07/functions" style:name="Landscape" style:page-layout-name="landscape-margin-text">
      <style:footer>
        <text:p text:style-name="footer">Tweede Kamer, vergaderjaar 2020-2021, 31 322,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twerpbesluit tot wijziging van het Besluit kinderopvangtoeslag</dc:title>
    <meta:user-defined meta:name="OVERHEIDop.ParlID/DC.identifier">kst-31322-420</meta:user-defined>
    <meta:user-defined meta:name="OVERHEIDop.ondernummer">420</meta:user-defined>
    <meta:user-defined meta:name="DCTERMS.W3CDTF/DCTERMS.available">2020-12-14</meta:user-defined>
    <meta:user-defined meta:name="OVERHEIDop.KamerstukTypen/DC.type">Brief</meta:user-defined>
    <meta:user-defined meta:name="OVERHEIDop.dossiernummer">31322</meta:user-defined>
    <meta:user-defined meta:name="OVERHEIDop.documenttitel">Ontwerpbesluit tot wijziging van het Besluit kinderopvangtoesla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Ontwerpbesluit tot wijziging van het Besluit kinderopvangtoeslag</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