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2<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3 juni 2020.</text:p><text:p text:style-name="ifm_p_size.6.93pt_mt.3.76mm_ifm">De voordracht voor de vast te stellen algemene maatregel van bestuur is aan de Kamer overgelegd tot en met 1 juli 2020.</text:p><text:p text:style-name="ifm_p_size.6.93pt_mt.3.76mm_ifm">De voordracht voor de vast te stellen algemene maatregel van bestuur kan niet eerder worden gedaan dan op 2 juli 2020.</text:p></draw:text-box></draw:frame>Aan de Voorzitter van de Tweede Kamer der Staten-Generaal</text:p>
      <text:p text:style-name="ifm_p_mt.3.76mm_ifm">Den Haag, 3 juni 2020</text:p>
      <text:p text:style-name="ifm_p_mt.3.76mm_ifm">Hierbij bied ik uw Kamer het ontwerpbesluit tot wijziging van het Besluit kinderopvangtoeslag in verband met de indexatie van de toetsingsinkomens en de maximum uurprijzen voor de dagopvang, buitenschoolse opvang en gastouderopvang aan<text:note text:id="ID-935120-d36e85" text:note-class="footnote"><text:note-citation text:label="1 ">1</text:note-citation><text:note-body><text:p text:style-name="ifm_p_font.normal_size.6.93pt_mt..5mm_indent.-0.1161in_mleft.0.1161in_ifm">Raadpleegbaar via www.tweedekamer.nl</text:p></text:note-body></text:note>, in het kader van de wettelijk voorgeschreven voorhangprocedure (artikel 3.4 van de Wet kinderopvang). Op grond van deze bepaling geschiedt de voordracht aan de Koning voor het advies van de Afdeling advisering van de Raad van State over het ontwerpbesluit niet eerder dan vier weken nadat het ontwerpbesluit aan beide Kamers is overgelegd.</text:p>
      <text:h text:style-name="ifm_p_font.bold_mt.3.76mm_page.keep-with-next_ifm" text:outline-level="1">Indexering maximum uurprijzen en gedeeltelijke indexering toetsingsinkomens</text:h>
      <text:p text:style-name="ifm_p_mt.3.76mm_ifm">Het onderhavige ontwerpbesluit regelt de indexering van de toetsingsinkomens, en de maximum uurprijzen. De maximum uurprijzen worden in 2021 verhoogd met 3,50%. Dit is gebaseerd op de verwachte loon- en prijsontwikkeling voor 2021 (2,98%). Daarnaast is een correctie toegepast op de indexering in 2020 (0,52%) omdat de verwachte loon- en prijsontwikkeling voor 2020 naar boven is bijgesteld.</text:p>
      <text:p text:style-name="ifm_p_mt.3.76mm_ifm">De toetsingsinkomens worden grotendeels geïndexeerd en gaan met 2,07% omhoog. In de kabinetsreactie op het advies van de Commissie Uitvoering Toeslagen (onder leiding van mr. J.P.H. Donner) en in de kabinetsreactie op het IBO-toeslagen is een aantal structurele maatregelen aangekondigd voor het verbeteren van het toeslagenstelsel, zoals het afschaffen van het opzet/grove schuld criterium in de huidige vorm bij de terugvorderingen. Deze maatregelen op de toeslagen leiden op de SZW-begroting structureel tot meerkosten van € 12 miljoen. Als dekking voor deze meeruitgaven stelt het Kabinet in het onderhavige besluit voor om de toetsingsinkomens van de inkomensgroepen in 2021 eenmalig 0,60%-punt minder te indexeren dan bij volledige indexering het geval zou zijn.</text:p>
      <text:h text:style-name="ifm_p_font.bold_mt.3.76mm_page.keep-with-next_ifm" text:outline-level="1">Uitvoeringstoets Belastingdienst</text:h>
      <text:p text:style-name="ifm_p_mt.3.76mm_ifm">Gelijktijdig met deze brief ontvangt u ook de uitvoeringstoets van de Belastingdienst<text:note text:id="ID-935120-d36e110"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2<text:tab/><text:page-number text:select-page="current"/></text:p>
      </style:footer>
    </style:master-page>
    <style:master-page xmlns:sdu-fn="http://schema.sdu.nl/2011/07/functions" style:name="Landscape" style:page-layout-name="landscape-margin-text">
      <style:footer>
        <text:p text:style-name="footer">Tweede Kamer, vergaderjaar 2019-2020, 31 322,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kinderopvangtoeslag 2021</dc:title>
    <meta:user-defined meta:name="OVERHEIDop.ParlID/DC.identifier">kst-31322-412</meta:user-defined>
    <meta:user-defined meta:name="OVERHEIDop.ondernummer">412</meta:user-defined>
    <meta:user-defined meta:name="DCTERMS.W3CDTF/DCTERMS.available">2020-06-05</meta:user-defined>
    <meta:user-defined meta:name="OVERHEIDop.KamerstukTypen/DC.type">Brief</meta:user-defined>
    <meta:user-defined meta:name="OVERHEIDop.dossiernummer">31322</meta:user-defined>
    <meta:user-defined meta:name="OVERHEIDop.documenttitel">Ontwerpbesluit kinderopvangtoeslag 2021</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Ontwerpbesluit kinderopvangtoeslag 2021</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