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08<text:tab/>BRIEF VAN DE STAATSSECRETARIS VAN SOCIALE ZAKEN EN WERKGELEGENHEID</text:h>
      <text:p text:style-name="ifm_p_mt.3.76mm_ifm">Aan de Voorzitter van de Tweede Kamer der Staten-Generaal</text:p>
      <text:p text:style-name="ifm_p_mt.3.76mm_ifm">Den Haag, 26 november 2019</text:p>
      <text:p text:style-name="ifm_p_mt.3.76mm_ifm">Tijdens het AO Kinderopvang van 20 juni heb ik aan de leden dhr. Van Dijk (PvdA) en mevr. De Pater-Postma (CDA) van uw Kamer toegezegd de beschikbare informatie voor ouders over private equity ondernemingen in kaart te zullen brengen en uw Kamer hierover te informeren (Kamerstuk 31 322, nr. 399). Hierbij meld ik u dat ik aan deze toezegging niet binnen de afgesproken termijn, namelijk voor de begrotingsbehandeling van het Ministerie van Sociale Zaken en Werkgelegenheid, kan voldoen. Reden hiervoor is dat ik momenteel aanvullend onderzoek laat uitvoeren naar onder andere de informatiebehoefte van ouders waar het gaat om de organisatievorm van de kinderopvangorganisatie. Ik neem deze resultaten graag mee in mijn toezegging aan uw Kamer. De resultaten van het onderzoek verwacht ik begin december.</text:p>
      <text:p text:style-name="ifm_p_mt.3.76mm_ifm">Ik streef ernaar u medio december hierover een brief te sturen. In dezelfde brief zal ik u, zoals eerder toegezegd, ook informeren over de ontwikkelingen in de uurprijzen. Ik heb u hierover in juni geïnformeerd en zal u in december op basis van de meest recente cijfers nogmaals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08<text:tab/><text:page-number text:select-page="current"/></text:p>
      </style:footer>
    </style:master-page>
    <style:master-page xmlns:sdu-fn="http://schema.sdu.nl/2011/07/functions" style:name="Landscape" style:page-layout-name="landscape-margin-text">
      <style:footer>
        <text:p text:style-name="footer">Tweede Kamer, vergaderjaar 2019-2020, 31 322,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stel toezending van de informatie over het in kaart brengen voor ouders over private equity ondernemingen</dc:title>
    <meta:user-defined meta:name="OVERHEIDop.ParlID/DC.identifier">kst-31322-408</meta:user-defined>
    <meta:user-defined meta:name="OVERHEIDop.ondernummer">408</meta:user-defined>
    <meta:user-defined meta:name="DCTERMS.W3CDTF/DCTERMS.available">2019-11-29</meta:user-defined>
    <meta:user-defined meta:name="OVERHEIDop.KamerstukTypen/DC.type">Brief</meta:user-defined>
    <meta:user-defined meta:name="OVERHEIDop.dossiernummer">31322</meta:user-defined>
    <meta:user-defined meta:name="OVERHEIDop.documenttitel">Uitstel toezending van de informatie over het in kaart brengen voor ouders over private equity ondernemingen</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Uitstel toezending van de informatie over het in kaart brengen voor ouders over private equity ondernemingen</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