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02
      <text:tab/>MOTIE VAN HET LID WESTERVELD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de verschillende financieringsstromen in de kinderopvang en het versnipperde beleid zorgen voor enorme bureaucratie en extra kosten;</text:p>
      <text:p text:style-name="ifm_p_mt.3.76mm_ifm">overwegende dat uit onderzoek bijvoorbeeld blijkt dat vanwege het ingewikkelde stelsel vrijwel alle gemeenten ouders ondersteunen in het begeleiden en toeleiden van peuters naar de voorschool;</text:p>
      <text:p text:style-name="ifm_p_mt.3.76mm_ifm">overwegende dat ook kinderopvangorganisaties veel tijd kwijt zijn aan het helpen van ouders bij het aanvragen van toeslagen en subsidies;</text:p>
      <text:p text:style-name="ifm_p_mt.3.76mm_ifm">verzoekt de regering, te onderzoeken wat de kosten zijn van de bureaucratie en de ondersteuning die ouders krijgen vanwege de verschillende financieringsstromen en het versnipperde beleid van het kinderopvangstelsel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over de kosten van bureaucratie en ondersteuning in de kinderopvang</dc:title>
    <meta:user-defined meta:name="OVERHEIDop.ParlID/DC.identifier">kst-31322-402</meta:user-defined>
    <meta:user-defined meta:name="OVERHEIDop.ondernummer">402</meta:user-defined>
    <meta:user-defined meta:name="DCTERMS.W3CDTF/DCTERMS.available">2019-09-05</meta:user-defined>
    <meta:user-defined meta:name="OVERHEIDop.KamerstukTypen/DC.type">Motie</meta:user-defined>
    <meta:user-defined meta:name="OVERHEIDop.dossiernummer">31322</meta:user-defined>
    <meta:user-defined meta:name="OVERHEIDop.documenttitel">Motie van het lid Westerveld over de kosten van bureaucratie en ondersteuning in de kinderopvang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over de kosten van bureaucratie en ondersteuning in 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