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00
      <text:tab/>MOTIE VAN DE LEDEN VAN MEENEN EN DE PATER-POSTMA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er onenigheid is over het al dan niet bestaan van een personeelstekort in de kinderopvang;</text:p>
      <text:p text:style-name="ifm_p_mt.3.76mm_ifm">overwegende dat het van groot belang is dat er voldoende personeel is in de kinderopvang voor de ontwikkeling van het kind en de emancipatie van mannen en vrouwen;</text:p>
      <text:p text:style-name="ifm_p_mt.3.76mm_ifm">verzoekt de regering, een arbeidsmarktvisie op te stellen voor de kinderopvang, waarin ten minste een plan wordt opgesteld voor de krapte op de arbeidsmarkt,</text:p>
      <text:p text:style-name="ifm_p_mt.3.76mm_ifm">en gaat over tot de orde van de dag.</text:p>
      <text:p text:style-name="ifm_p_mt.3.76mm_ifm">Van Meenen</text:p>
      <text:p text:style-name="ifm_p_ifm">De Pater-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de leden Van Meenen en De Pater-Postma over een arbeidsmarktvisie voor de kinderopvang</dc:title>
    <meta:user-defined meta:name="OVERHEIDop.ParlID/DC.identifier">kst-31322-400</meta:user-defined>
    <meta:user-defined meta:name="OVERHEIDop.ondernummer">400</meta:user-defined>
    <meta:user-defined meta:name="DCTERMS.W3CDTF/DCTERMS.available">2019-09-05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Van Meenen en De Pater-Postma over een arbeidsmarktvisie voor de kinderopvang</meta:user-defined>
    <meta:user-defined meta:name="OVERHEIDop.Parlementair/DC.type">Kamerstuk</meta:user-defined>
    <meta:user-defined meta:name="OVERHEIDop.indiener">W.L. de Pater-Postma</meta:user-defined>
    <meta:user-defined meta:name="OVERHEIDop.indiener">P.H. van Meenen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Van Meenen en De Pater-Postma over een arbeidsmarktvisie voor 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