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83
      <text:tab/>MOTIE VAN HET LID RAEMAKERS</text:h>
      <text:p text:style-name="ifm_p_ifm">Voorgesteld 15 januari 2019</text:p>
      <text:p text:style-name="ifm_p_mt.3.76mm_ifm">De Kamer,</text:p>
      <text:p text:style-name="ifm_p_mt.3.76mm_ifm">gehoord de beraadslaging,</text:p>
      <text:p text:style-name="ifm_p_mt.3.76mm_ifm">constaterende dat de Wet harmonisatie kinderopvang en peuterspeelzaalwerk met breed draagvlak (onder andere SP, GroenLinks, PvdA, D66, CDA, VVD) door beide Kamers is aangenomen;</text:p>
      <text:p text:style-name="ifm_p_mt.3.76mm_ifm">constaterende dat een aantal gemeenten en Sociaal Werk Nederland nu echter rapporteren dat er door de harmonisatie fors minder peuters naar de voorschool gaan;</text:p>
      <text:p text:style-name="ifm_p_mt.3.76mm_ifm">overwegende dat in kwetsbare gezinnen lage inkomens (en eventueel schulden) vaak een rol spelen en dat het voor de ontwikkeling van kinderen in die gezinnen essentieel is naar de voorschool te kunnen gaan;</text:p>
      <text:p text:style-name="ifm_p_mt.3.76mm_ifm">overwegende dat de gemeente Amsterdam als mogelijke oplossing heeft aangeboden ook de ouderbijdrage voor bepaalde «armere» werkende ouders uit eigen middelen te compenseren;</text:p>
      <text:p text:style-name="ifm_p_mt.3.76mm_ifm">roept de Staatssecretaris op spoedig in gesprek te gaan met de gemeente Amsterdam over dit aanbod, en gezamenlijk een oplossing te bedenken die het (al dan niet tijdelijk, als een soort pilot) voor een of meerdere gemeenten mogelijk maakt de kosten voor de voorschool voor deze groep ouders voor maximaal zestien uur per week te compenseren, zonder dat dit leidt tot een armoedeval;</text:p>
      <text:p text:style-name="ifm_p_mt.3.76mm_ifm">verzoekt de Staatssecretaris, de Kamer hier voor 1 maart 2019 over te inform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83<text:tab/><text:page-number text:select-page="current"/></text:p>
      </style:footer>
    </style:master-page>
    <style:master-page xmlns:sdu-fn="http://schema.sdu.nl/2011/07/functions" style:name="Landscape" style:page-layout-name="landscape-margin-text">
      <style:footer>
        <text:p text:style-name="footer">Tweede Kamer, vergaderjaar 2018-2019, 31 322,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het lid Raemakers over compensatie van de kosten voor de voorschool</dc:title>
    <meta:user-defined meta:name="OVERHEIDop.ParlID/DC.identifier">kst-31322-383</meta:user-defined>
    <meta:user-defined meta:name="OVERHEIDop.ondernummer">383</meta:user-defined>
    <meta:user-defined meta:name="DCTERMS.W3CDTF/DCTERMS.available">2019-01-16</meta:user-defined>
    <meta:user-defined meta:name="OVERHEIDop.KamerstukTypen/DC.type">Motie</meta:user-defined>
    <meta:user-defined meta:name="OVERHEIDop.dossiernummer">31322</meta:user-defined>
    <meta:user-defined meta:name="OVERHEIDop.adviesRvS"/>
    <meta:user-defined meta:name="OVERHEIDop.documenttitel">Motie van het lid Raemakers over compensatie van de kosten voor de voorschool</meta:user-defined>
    <meta:user-defined meta:name="OVERHEIDop.Parlementair/DC.type">Kamerstuk</meta:user-defined>
    <meta:user-defined meta:name="OVERHEIDop.indiener">R. Raemakers</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Raemakers over compensatie van de kosten voor de voorschool</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