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70
      <text:tab/>MOTIE VAN HET LID WESTERVELD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in het ontwerpbesluit kinderopvangtoeslag wordt uitgegaan van een kostenstijging van 4,9%;</text:p>
      <text:p text:style-name="ifm_p_mt.3.76mm_ifm">overwegende dat uit het rapport van Buitenhek blijkt dat de kostenstijging door de nieuwe beroepskracht-kindratio van een op drie bij de babygroepen hoger zal uitkomen;</text:p>
      <text:p text:style-name="ifm_p_mt.3.76mm_ifm">overwegende dat dit resulteert een hogere uurprijs van de kinderopvang;</text:p>
      <text:p text:style-name="ifm_p_mt.3.76mm_ifm">overwegende dat dit relatief nadeliger is voor gezinnen onder een modaal inkomen;</text:p>
      <text:p text:style-name="ifm_p_mt.3.76mm_ifm">voorts overwegende dat er grote onrust is in het veld over de gevolgen van de nieuwe beroepskracht-kindratio;</text:p>
      <text:p text:style-name="ifm_p_mt.3.76mm_ifm">verzoekt de regering, de maximumuurprijs van de kinderopvangtoeslag te verhogen en dit te dekken door een andere verdeling van de 248 miljoen euro die extra wordt uitgegeven aan de kinderopvangtoeslag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22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22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Westerveld over de maximum uurprijs van de kinderopvangtoeslag verhogen</dc:title>
    <meta:user-defined meta:name="OVERHEIDop.ParlID/DC.identifier">kst-31322-370</meta:user-defined>
    <meta:user-defined meta:name="OVERHEIDop.ondernummer">370</meta:user-defined>
    <meta:user-defined meta:name="DCTERMS.W3CDTF/DCTERMS.available">2018-07-06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het lid Westerveld over de maximum uurprijs van de kinderopvangtoeslag verhogen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Westerveld over de maximum uurprijs van de kinderopvangtoeslag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