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3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369
      <text:tab/>MOTIE VAN HET LID WESTERVELD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ouders die twee keer tot drie keer modaal verdienen er het meest op vooruitgaan volgens het ontwerpbesluit kinderopvangtoeslag;</text:p>
      <text:p text:style-name="ifm_p_mt.3.76mm_ifm">overwegende dat juist voor minimagezinnen de toegankelijkheid van de kinderopvang verder verhoogd moet worden;</text:p>
      <text:p text:style-name="ifm_p_mt.3.76mm_ifm">verzoekt de regering, de extra middelen voor de kinderopvangtoeslag zo te verdelen dat deze het meest ten goede komt aan gezinnen die minder dan modaal verdien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22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22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het lid Westerveld over extra middelen voor kinderopvangtoeslag ten goede laten komen aan gezinnen die minder dan modaal verdienen</dc:title>
    <meta:user-defined meta:name="OVERHEIDop.ParlID/DC.identifier">kst-31322-369</meta:user-defined>
    <meta:user-defined meta:name="OVERHEIDop.ondernummer">369</meta:user-defined>
    <meta:user-defined meta:name="DCTERMS.W3CDTF/DCTERMS.available">2018-07-06</meta:user-defined>
    <meta:user-defined meta:name="OVERHEIDop.KamerstukTypen/DC.type">Motie</meta:user-defined>
    <meta:user-defined meta:name="OVERHEIDop.dossiernummer">31322</meta:user-defined>
    <meta:user-defined meta:name="OVERHEIDop.adviesRvS"/>
    <meta:user-defined meta:name="OVERHEIDop.documenttitel">Motie van het lid Westerveld over extra middelen voor kinderopvangtoeslag ten goede laten komen aan gezinnen die minder dan modaal verdienen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Westerveld over extra middelen voor kinderopvangtoeslag ten goede laten komen aan gezinnen die minder dan modaal verdi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