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36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368
      <text:tab/>MOTIE VAN DE LEDEN KWINT EN GIJS VAN DIJK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de intensivering van 248 miljoen in de kinderopvangtoeslag voor 1 januari 2019 per Besluit kinderopvangtoeslag wordt geregeld;</text:p>
      <text:p text:style-name="ifm_p_mt.3.76mm_ifm">overwegende dat het terugbetalen van kinderopvangtoeslag vooral voor de lagere inkomens kan leiden tot schuldenproblematiek;</text:p>
      <text:p text:style-name="ifm_p_mt.3.76mm_ifm">van mening dat onnodige bureaucratie kan worden verminderd door het gratis maken van de kinderopvang voor de lagere inkomens;</text:p>
      <text:p text:style-name="ifm_p_mt.3.76mm_ifm">verzoekt de regering, om de 42.000 gezinnen die een toetsingsinkomen van minder dan € 24.611 hebben de kinderopvang gratis te maken en de dekking te vinden in het niet doorvoeren van de inkomensgrens naar € 123.920 en het restant van 5 miljoen te vinden in de investering voor drie keer modaal,</text:p>
      <text:p text:style-name="ifm_p_mt.3.76mm_ifm">en gaat over tot de orde van de dag.</text:p>
      <text:p text:style-name="ifm_p_mt.3.76mm_ifm">Kwint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322, nr. 3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322, nr. 3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opvang; Motie; Motie van de leden Kwint en Gijs van Dijk over gratis kinderopvang voor de lagere inkomens</dc:title>
    <meta:user-defined meta:name="OVERHEIDop.ParlID/DC.identifier">kst-31322-368</meta:user-defined>
    <meta:user-defined meta:name="OVERHEIDop.ondernummer">368</meta:user-defined>
    <meta:user-defined meta:name="DCTERMS.W3CDTF/DCTERMS.available">2018-07-06</meta:user-defined>
    <meta:user-defined meta:name="OVERHEIDop.KamerstukTypen/DC.type">Motie</meta:user-defined>
    <meta:user-defined meta:name="OVERHEIDop.dossiernummer">31322</meta:user-defined>
    <meta:user-defined meta:name="OVERHEIDop.adviesRvS"/>
    <meta:user-defined meta:name="OVERHEIDop.documenttitel">Motie van de leden Kwint en Gijs van Dijk over gratis kinderopvang voor de lagere inkomens</meta:user-defined>
    <meta:user-defined meta:name="OVERHEIDop.Parlementair/DC.type">Kamerstuk</meta:user-defined>
    <meta:user-defined meta:name="OVERHEIDop.indiener">G.J. (Gijs) van Dijk</meta:user-defined>
    <meta:user-defined meta:name="OVERHEIDop.indiener">J.P. Kwint</meta:user-defined>
    <meta:user-defined meta:name="OVERHEIDop.vergaderjaar">2017-2018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de leden Kwint en Gijs van Dijk over gratis kinderopvang voor de lagere inkom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