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9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0 maart 2017.</text:p><text:p text:style-name="ifm_p_size.6.93pt_mt.3.76mm_ifm">De voordracht voor de vast te stellen algemene maatregel van bestuur is aan de Kamer overgelegd tot en met 10 april 2017.</text:p><text:p text:style-name="ifm_p_size.6.93pt_mt.3.76mm_ifm">De voordracht voor de vast te stellen algemene maatregel van bestuur kan niet eerder worden gedaan dan op 11 april 2017.</text:p></draw:text-box></draw:frame>Aan de Voorzitter van de Tweede Kamer der Staten-Generaal</text:p>
      <text:p text:style-name="ifm_p_mt.3.76mm_ifm">Den Haag, 10 maart 2017</text:p>
      <text:p text:style-name="ifm_p_mt.3.76mm_ifm">Hierbij bied ik uw Kamer het ontwerpbesluit<text:note text:id="ID-801992-d36e68" text:note-class="footnote"><text:note-citation text:label="1 ">1</text:note-citation><text:note-body><text:p text:style-name="ifm_p_font.normal_size.6.93pt_mt..5mm_indent.-0.1161in_mleft.0.1161in_ifm">Raadpleegbaar via www.tweedekamer.nl</text:p></text:note-body></text:note> tot het stellen van eisen aan de kwaliteit van de kinderopvang en het peuterspeelzaalwerk (Besluit kwaliteit kinderopvang en peuterspeelzaalwerk)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 Op basis van aanwijzing 43a van de Aanwijzingen voor de regelgeving dient ten minste drie vierde deel van de termijn van vier weken buiten een reces van de kamers te vallen. Voor onderhavig ontwerpbesluit betekent dit dat de voorhangprocedure loopt van 10 maart 2017 tot en met 10 april 2017.</text:p>
      <text:p text:style-name="ifm_p_mt.3.76mm_ifm">Met dit ontwerpbesluit wordt uitwerking gegeven aan het wetsvoorstel innovatie en kwaliteit kinderopvang (Kamerstuk 34 597) en de afspraken die zijn gemaakt over de aanpassing van de kwaliteitseisen voor kinderopvang en peuterspeelzaalwerk in het akkoord Innovatie en Kwaliteit Kinderopvang (Kamerstuk 31 322, nr. 303). Tevens worden de kwaliteitseisen voor kinderopvang en peuterspeelzaalwerk volledig gelijkgeschakeld. Het ontwerpbesluit heeft tot doel om de kwaliteit in de kinderopvang en het peuterspeelzaalwerk te verbeteren en de regeldruk te verminderen.</text:p>
      <text:p text:style-name="ifm_p_mt.3.76mm_ifm">In het kader van de behandeling van het wetsvoorstel innovatie en kwaliteit kinderopvang zijn twee moties aangenomen welke direct raken aan de uitwerking van de kwaliteitseisen in onderhavig ontwerpbesluit. Het betreft de motie van het lid Van 't Wout c.s. over het uitvoeren van een bedrijfseffectentoets (Kamerstuk 34 596, nr. 13) en de motie van de leden Yücel en Ulenbelt over het vierogenprincipe als verplicht onderdeel van het veiligheidsplan (Kamerstuk 34 596, nr. 10). In de nota van toelichting<text:note text:id="ID-801992-d36e85" text:note-class="footnote"><text:note-citation text:label="2 ">2</text:note-citation><text:note-body><text:p text:style-name="ifm_p_font.normal_size.6.93pt_mt..5mm_indent.-0.1161in_mleft.0.1161in_ifm">Raadpleegbaar via www.tweedekamer.nl</text:p></text:note-body></text:note> bij onderhavig ontwerpbesluit is invulling gegeven aan eerstgenoemde motie door uitgebreid stil te staan bij de gevolgen van de aanpassingen in de kwaliteitseisen voor de kosten van organisaties. Over de verwachte financiële consequenties voor ouders heb ik uw Kamer reeds eerder per brief (Kamerstuk 31 322, nr. 303) geïnformeerd. In de nog voor te bereiden wijziging van het Besluit kinderopvangtoeslag in verband met de te nemen maatregelen voor het jaar 2018 zal ik hier uitgebreider op ingaan. Laatstgenoemd conceptbesluit zal te zijner tijd eveneens in voorhang aan uw Kamer worden voorgelegd. Aan de motie van de leden Yücel en Ulenbelt is invulling gegeven door het vierogenprincipe in onderhavig ontwerpbesluit als verplicht onderdeel van het veiligheids- en gezondheidsbeleid op te nemen.</text:p>
      <text:p text:style-name="ifm_p_mt.3.76mm_ifm">Voor de volledigheid wordt er op gewezen dat een deel van de kwaliteitseisen nog verdere uitwerking in een ministeriële regeling vergt. Het betreft onder andere de opleidingseisen voor beroepskrachten en pedagogisch beleidsmedewerkers. De uitwerking van de betreffende ministeriële regeling zal in nauwe samenwerking met de betrokken sectorpartijen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9<text:tab/><text:page-number text:select-page="current"/></text:p>
      </style:footer>
    </style:master-page>
    <style:master-page xmlns:sdu-fn="http://schema.sdu.nl/2011/07/functions" style:name="Landscape" style:page-layout-name="landscape-margin-text">
      <style:footer>
        <text:p text:style-name="footer">Tweede Kamer, vergaderjaar 2016-2017, 31 32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kwaliteit kinderopvang en peuterspeelzaalwerk</dc:title>
    <meta:user-defined meta:name="OVERHEIDop.ParlID/DC.identifier">kst-31322-329</meta:user-defined>
    <meta:user-defined meta:name="OVERHEIDop.ondernummer">329</meta:user-defined>
    <meta:user-defined meta:name="DCTERMS.W3CDTF/DCTERMS.available">2017-03-14</meta:user-defined>
    <meta:user-defined meta:name="OVERHEIDop.KamerstukTypen/DC.type">Brief</meta:user-defined>
    <meta:user-defined meta:name="OVERHEIDop.dossiernummer">31322</meta:user-defined>
    <meta:user-defined meta:name="OVERHEIDop.documenttitel">Ontwerpbesluit kwaliteit kinderopvang en peuterspeelzaal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kwaliteit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