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97<text:tab/>GEWIJZIGDE MOTIE VAN DE LEDEN VOORTMAN EN YÜCEL TER VERVANGING VAN DIE GEDRUKT ONDER NR. 291</text:h>
      <text:p text:style-name="ifm_p_ifm">Voorgesteld 29 maart 2016</text:p>
      <text:p text:style-name="ifm_p_mt.3.76mm_ifm">De Kamer,</text:p>
      <text:p text:style-name="ifm_p_mt.3.76mm_ifm">gehoord de beraadslaging,</text:p>
      <text:p text:style-name="ifm_p_mt.3.76mm_ifm">overwegende dat in het kader van Het Nieuwe Toezicht gewerkt wordt aan een openbaar kwaliteitsoordeel van de toezichthouder met betrekking tot aanbieders van kinderopvang;</text:p>
      <text:p text:style-name="ifm_p_mt.3.76mm_ifm">overwegende dat op gemeentelijk niveau voor iedere kinderopvanglocatie reeds een risicoprofiel beschikbaar is in de vorm van een kleurcode en dat deze kleurcode een indicatie is van het risico op toekomstige overtredingen op een specifieke kinderopvanglocatie, aan de hand van het door GGD GHOR verstrekt landelijk model;</text:p>
      <text:p text:style-name="ifm_p_mt.3.76mm_ifm">constaterende dat steeds meer toezichthouders in aanverwante sectoren hun data en inspectieresultaten publiceren;</text:p>
      <text:p text:style-name="ifm_p_mt.3.76mm_ifm">van mening dat actieve openbaarmaking van deze risicoprofielen de aandacht voor en dialoog rondom risico's en kwaliteit bevordert en daarmee aanbieders aanspoort tot verbeteringen, ouders voor het kiezen van de opvang meer informatie geeft over risico's en kwaliteit en dat het bijdraagt aan duidelijkheid over de werkwijze van toezichthouders en de manier waarop zij conclusies trekken over risico's en kwaliteit;</text:p>
      <text:p text:style-name="ifm_p_mt.3.76mm_ifm">verzoekt de regering om, te onderzoeken:</text:p>
      <text:p text:style-name="ifm_p_indent.-5mm_mleft.5mm_ifm">•<text:tab/>hoe richting ouders inzicht kan worden geboden in de kwaliteit en eventuele risico's van kinderopvanginstellingen;</text:p>
      <text:p text:style-name="ifm_p_indent.-5mm_mleft.5mm_ifm">•<text:tab/>bij dit onderzoek ook te kijken naar hoe gemeenten gestimuleerd kunnen worden om reeds bestaande gegevens over de kwaliteit en risico» van kinderopvanginstellingen openbaar te maken, bijvoorbeeld via een (landelijke) database;</text:p>
      <text:p text:style-name="ifm_p_indent.-5mm_mleft.5mm_ifm">•<text:tab/>en de Kamer hierover voor 1 september 2016 te informeren,</text:p>
      <text:p text:style-name="ifm_p_ifm">en gaat over tot de orde van de dag.</text:p>
      <text:p text:style-name="ifm_p_mt.3.76mm_ifm">Voortman</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97<text:tab/><text:page-number text:select-page="current"/></text:p>
      </style:footer>
    </style:master-page>
    <style:master-page xmlns:sdu-fn="http://schema.sdu.nl/2011/07/functions" style:name="Landscape" style:page-layout-name="landscape-margin-text">
      <style:footer>
        <text:p text:style-name="footer">Tweede Kamer, vergaderjaar 2015-2016, 31 322,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Gewijzigde motie (nader); Gewijzigde motie van de leden Voortman en Yücel (t.v.v. 31322, nr. 291) over actieve openbaarmaking van risicoprofielen</dc:title>
    <meta:user-defined meta:name="OVERHEIDop.ParlID/DC.identifier">kst-31322-297</meta:user-defined>
    <meta:user-defined meta:name="OVERHEIDop.ondernummer">297</meta:user-defined>
    <meta:user-defined meta:name="DCTERMS.W3CDTF/DCTERMS.available">2016-03-31</meta:user-defined>
    <meta:user-defined meta:name="OVERHEIDop.KamerstukTypen/DC.type">Motie</meta:user-defined>
    <meta:user-defined meta:name="OVERHEIDop.dossiernummer">31322</meta:user-defined>
    <meta:user-defined meta:name="OVERHEIDop.documenttitel">Gewijzigde motie van de leden Voortman en Yücel (t.v.v. 31322, nr. 291) over actieve openbaarmaking van risicoprofielen</meta:user-defined>
    <meta:user-defined meta:name="OVERHEIDop.Parlementair/DC.type">Kamerstuk</meta:user-defined>
    <meta:user-defined meta:name="OVERHEIDop.indiener">K. Yücel</meta:user-defined>
    <meta:user-defined meta:name="OVERHEIDop.indiener">L.G.J. Voortman</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Gewijzigde motie (nader); Gewijzigde motie van de leden Voortman en Yücel (t.v.v. 31322, nr. 291) over actieve openbaarmaking van risicoprofielen</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