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22<text:tab/>Kinderopvang </text:h>
      <text:h text:style-name="ifm_p_font.bold_size.9.06pt_mt.18.8mm_indent.-58.5mm_ifm" text:outline-level="1">Nr. 296
      <text:tab/>MOTIE VAN DE LEDEN ULENBELT EN SIDERIUS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door de grootscheepse fraude met de kinderopvangtoeslag door kinderopvangorganisatie De Parel ouders te maken hebben met terugvorderingen van fikse bedragen;</text:p>
      <text:p text:style-name="ifm_p_mt.3.76mm_ifm">constaterende dat er binnenkort een rechtszaak van start gaat over deze fraudezaak;</text:p>
      <text:p text:style-name="ifm_p_mt.3.76mm_ifm">overwegende dat een uitspraak in deze rechtszaak gevolgen kan hebben voor het vaststellen van het al dan niet opzettelijk frauduleus handelen van deze ouders;</text:p>
      <text:p text:style-name="ifm_p_mt.3.76mm_ifm">verzoekt de regering, de terugvordering van de kinderopvangtoeslag door de Belastingdienst op te schorten totdat er een definitieve uitspraak gedaan is in de rechtszaak over De Parel,</text:p>
      <text:p text:style-name="ifm_p_mt.3.76mm_ifm">en gaat over tot de orde van de dag.</text:p>
      <text:p text:style-name="ifm_p_mt.3.76mm_ifm">Ulenbelt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22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22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inderopvang; Motie; Motie van de leden Ulenbelt en Siderius over opschorten van terugvordering van kinderopvangtoeslag door de Belastingdienst</dc:title>
    <meta:user-defined meta:name="OVERHEIDop.ParlID/DC.identifier">kst-31322-296</meta:user-defined>
    <meta:user-defined meta:name="OVERHEIDop.ondernummer">296</meta:user-defined>
    <meta:user-defined meta:name="DCTERMS.W3CDTF/DCTERMS.available">2016-03-25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Ulenbelt en Siderius over opschorten van terugvordering van kinderopvangtoeslag door de Belastingdienst</meta:user-defined>
    <meta:user-defined meta:name="OVERHEIDop.Parlementair/DC.type">Kamerstuk</meta:user-defined>
    <meta:user-defined meta:name="OVERHEIDop.indiener">T.E. Siderius</meta:user-defined>
    <meta:user-defined meta:name="OVERHEIDop.indiener">P. Ulenbelt</meta:user-defined>
    <meta:user-defined meta:name="OVERHEIDop.vergaderjaar">2015-2016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Ulenbelt en Siderius over opschorten van terugvordering van kinderopvangtoeslag door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