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22-29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322<text:tab/>Kinderopvang </text:h>
      <text:h text:style-name="ifm_p_font.bold_size.9.06pt_mt.18.8mm_indent.-58.5mm_ifm" text:outline-level="1">Nr. 295
      <text:tab/>MOTIE VAN DE LEDEN ULENBELT EN SIDERIUS</text:h>
      <text:p text:style-name="ifm_p_ifm">Voorgesteld 24 maart 2016</text:p>
      <text:p text:style-name="ifm_p_mt.3.76mm_ifm">De Kamer,</text:p>
      <text:p text:style-name="ifm_p_mt.3.76mm_ifm">gehoord de beraadslaging,</text:p>
      <text:p text:style-name="ifm_p_mt.3.76mm_ifm">constaterende dat door de grootscheepse fraude met de kinderopvangtoeslag door kinderopvangorganisatie De Parel ouders te maken hebben met terugvorderingen van fikse bedragen;</text:p>
      <text:p text:style-name="ifm_p_mt.3.76mm_ifm">constaterende dat ouders door de Belastingdienst als fraudeurs worden behandeld omdat zij geen ouderbijdrage hebben betaald over de afgenomen uren kinderopvang;</text:p>
      <text:p text:style-name="ifm_p_mt.3.76mm_ifm">overwegende dat het terug te betalen bedrag van de – deels – terecht ontvangen kinderopvangtoeslag een veelvoud is van de niet betaalde ouderbijdrage;</text:p>
      <text:p text:style-name="ifm_p_mt.3.76mm_ifm">verzoekt de regering, bij de ouders die slachtoffer zijn geworden van frauduleus handelen van kinderopvangorganisatie De Parel de ten onrechte niet-betaalde ouderbijdrage te innen en de rest van de terugvordering van de kinderopvangtoeslag kwijt te schelden,</text:p>
      <text:p text:style-name="ifm_p_mt.3.76mm_ifm">en gaat over tot de orde van de dag.</text:p>
      <text:p text:style-name="ifm_p_mt.3.76mm_ifm">Ulenbelt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322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322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inderopvang; Motie; Motie van de leden Ulenbelt en Siderius over het frauduleus handelen van kinderopvangorganisatie De Parel</dc:title>
    <meta:user-defined meta:name="OVERHEIDop.ParlID/DC.identifier">kst-31322-295</meta:user-defined>
    <meta:user-defined meta:name="OVERHEIDop.ondernummer">295</meta:user-defined>
    <meta:user-defined meta:name="DCTERMS.W3CDTF/DCTERMS.available">2016-03-25</meta:user-defined>
    <meta:user-defined meta:name="OVERHEIDop.KamerstukTypen/DC.type">Motie</meta:user-defined>
    <meta:user-defined meta:name="OVERHEIDop.dossiernummer">31322</meta:user-defined>
    <meta:user-defined meta:name="OVERHEIDop.documenttitel">Motie van de leden Ulenbelt en Siderius over het frauduleus handelen van kinderopvangorganisatie De Parel</meta:user-defined>
    <meta:user-defined meta:name="OVERHEIDop.Parlementair/DC.type">Kamerstuk</meta:user-defined>
    <meta:user-defined meta:name="OVERHEIDop.indiener">T.E. Siderius</meta:user-defined>
    <meta:user-defined meta:name="OVERHEIDop.indiener">P. Ulenbelt</meta:user-defined>
    <meta:user-defined meta:name="OVERHEIDop.vergaderjaar">2015-2016</meta:user-defined>
    <meta:user-defined meta:name="OVERHEIDop.dossiertitel">Kinderopva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inderopvang; Motie; Motie van de leden Ulenbelt en Siderius over het frauduleus handelen van kinderopvangorganisatie De Par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