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 </text:h>
      <text:h text:style-name="ifm_p_font.bold_size.9.06pt_mt.18.8mm_indent.-58.5mm_ifm" text:outline-level="1">Nr. 292
      <text:tab/>MOTIE VAN DE LEDEN VAN WEYENBERG EN PIETER HEERMA</text:h>
      <text:p text:style-name="ifm_p_ifm">Voorgesteld 24 maart 2016</text:p>
      <text:p text:style-name="ifm_p_mt.3.76mm_ifm">De Kamer,</text:p>
      <text:p text:style-name="ifm_p_mt.3.76mm_ifm">gehoord de beraadslaging,</text:p>
      <text:p text:style-name="ifm_p_mt.3.76mm_ifm">constaterende dat gezinnen waarbij een van de ouders een ernstige medische situatie heeft en hierdoor structureel niet voor de kinderen kan zorgen of kan werken, nu niet in aanmerking komen voor kinderopvangtoeslag, waardoor ook de gezonde partner belemmerd wordt om te werken;</text:p>
      <text:p text:style-name="ifm_p_mt.3.76mm_ifm">constaterende dat deze gezinnen aangewezen zijn op de gemeenten voor een bijdrage in de kosten voor de kinderopvang, maar dat deze vergoeding doorgaans substantieel lager ligt dan de landelijke regeling voor kinderopvangtoeslag en dat 10% van de gemeenten zelfs helemaal geen beleid heeft om deze ouders te ondersteunen;</text:p>
      <text:p text:style-name="ifm_p_mt.3.76mm_ifm">overwegende dat hierdoor een onrechtvaardige situatie ontstaat;</text:p>
      <text:p text:style-name="ifm_p_mt.3.76mm_ifm">verzoekt de regering om, voor 1 juni 2016 te rapporteren aan de Kamer over de mogelijkheden om a. de Belastingdienst de bevoegdheid te geven om maatwerk te kunnen bieden in dergelijke schrijnende gevallen en b. een zware zorgindicatie van de ouder op te nemen op de lijst van zaken die gelijkgesteld zijn aan werk, zoals nu ook het geval is voor het volgen van een re-integratietraject, opleiding of inburgeringscursus,</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2<text:tab/><text:page-number text:select-page="current"/></text:p>
      </style:footer>
    </style:master-page>
    <style:master-page xmlns:sdu-fn="http://schema.sdu.nl/2011/07/functions" style:name="Landscape" style:page-layout-name="landscape-margin-text">
      <style:footer>
        <text:p text:style-name="footer">Tweede Kamer, vergaderjaar 2015-2016, 31 32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Motie; Motie van de leden Van Weyenberg en Pieter Heerma over de Belastingdienst de bevoegdheid geven om maatwerk te bieden in schrijnende gevallen</dc:title>
    <meta:user-defined meta:name="OVERHEIDop.ParlID/DC.identifier">kst-31322-292</meta:user-defined>
    <meta:user-defined meta:name="OVERHEIDop.ondernummer">292</meta:user-defined>
    <meta:user-defined meta:name="DCTERMS.W3CDTF/DCTERMS.available">2016-03-25</meta:user-defined>
    <meta:user-defined meta:name="OVERHEIDop.KamerstukTypen/DC.type">Motie</meta:user-defined>
    <meta:user-defined meta:name="OVERHEIDop.dossiernummer">31322</meta:user-defined>
    <meta:user-defined meta:name="OVERHEIDop.documenttitel">Motie van de leden Van Weyenberg en Pieter Heerma over de Belastingdienst de bevoegdheid geven om maatwerk te bieden in schrijnende gevallen</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Van Weyenberg en Pieter Heerma over de Belastingdienst de bevoegdheid geven om maatwerk te bieden in schrijnende gevall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