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28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322<text:tab/>Kinderopvang </text:h>
      <text:h text:style-name="ifm_p_font.bold_size.9.06pt_mt.18.8mm_indent.-58.5mm_ifm" text:outline-level="1">Nr. 283
      <text:tab/>MOTIE VAN HET LID SIDERIUS</text:h>
      <text:p text:style-name="ifm_p_ifm">Voorgesteld 29 september 2015</text:p>
      <text:p text:style-name="ifm_p_mt.3.76mm_ifm">De Kamer,</text:p>
      <text:p text:style-name="ifm_p_mt.3.76mm_ifm">gehoord de beraadslaging,</text:p>
      <text:p text:style-name="ifm_p_mt.3.76mm_ifm">constaterende dat de regering voornemens was om ouders de gelegenheid te geven om per 1 januari 2016 kinderopvangtoeslag aan te vragen voor opvang in de peuterspeelzaal;</text:p>
      <text:p text:style-name="ifm_p_mt.3.76mm_ifm">constaterende dat door invoering van een nieuw financieringssysteem voor de kinderopvang deze mogelijkheid in ieder geval tot 2018 wordt uitgesteld en mogelijk zelfs langer;</text:p>
      <text:p text:style-name="ifm_p_mt.3.76mm_ifm">constaterende dat vanaf 2016 in de begroting geld is vrijgemaakt voor de verruiming van de aanvraagmogelijkheden voor de kinderopvangtoeslag;</text:p>
      <text:p text:style-name="ifm_p_mt.3.76mm_ifm">verzoekt de regering, om per 1 januari 2016 ouders alsnog de mogelijkheid te geven om kinderopvangtoeslag aan te vragen voor opvang in de peuterspeelzaal en hiertoe een overgangsregime vast te stelle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322, nr. 2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322, nr. 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inderopvang; Motie; Motie van het lid Siderius over kinderopvangtoeslag voor opvang in de peuterspeelzaal</dc:title>
    <meta:user-defined meta:name="OVERHEIDop.ParlID/DC.identifier">kst-31322-283</meta:user-defined>
    <meta:user-defined meta:name="OVERHEIDop.ondernummer">283</meta:user-defined>
    <meta:user-defined meta:name="DCTERMS.W3CDTF/DCTERMS.available">2015-09-30</meta:user-defined>
    <meta:user-defined meta:name="OVERHEIDop.KamerstukTypen/DC.type">Motie</meta:user-defined>
    <meta:user-defined meta:name="OVERHEIDop.dossiernummer">31322</meta:user-defined>
    <meta:user-defined meta:name="OVERHEIDop.documenttitel">Motie van het lid Siderius over kinderopvangtoeslag voor opvang in de peuterspeelzaal</meta:user-defined>
    <meta:user-defined meta:name="OVERHEIDop.Parlementair/DC.type">Kamerstuk</meta:user-defined>
    <meta:user-defined meta:name="OVERHEIDop.indiener">T.E. Siderius</meta:user-defined>
    <meta:user-defined meta:name="OVERHEIDop.vergaderjaar">2015-2016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het lid Siderius over kinderopvangtoeslag voor opvang in de peuterspeelz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