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2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322<text:tab/>Kinderopvang</text:h>
      <text:h text:style-name="ifm_p_font.bold_size.9.06pt_mt.18.8mm_indent.-58.5mm_ifm" text:outline-level="1">Nr. 282
      <text:tab/>MOTIE VAN HET LID SIDERIUS</text:h>
      <text:p text:style-name="ifm_p_ifm">Voorgesteld 29 september 2015</text:p>
      <text:p text:style-name="ifm_p_mt.3.76mm_ifm">De Kamer,</text:p>
      <text:p text:style-name="ifm_p_mt.3.76mm_ifm">gehoord de beraadslaging,</text:p>
      <text:p text:style-name="ifm_p_mt.3.76mm_ifm">constaterende dat de regering voornemens is te komen tot een nieuwe financieringsstructuur voor de kinderopvang voor werkende ouders;</text:p>
      <text:p text:style-name="ifm_p_mt.3.76mm_ifm">constaterende dat er naast de kinderopvangtoeslag voor werkende ouders meerdere financieringsstromen zijn voor de opvang van kinderen, onder andere via het ontwikkelrecht en het onderwijsachterstandenbeleid;</text:p>
      <text:p text:style-name="ifm_p_mt.3.76mm_ifm">van mening dat het wenselijk is om ook scenario's voor de nieuwe financieringsstructuur voor de kinderopvang te onderzoeken waarin alle financieringsstromen voor de kinderopvang meegenomen zijn;</text:p>
      <text:p text:style-name="ifm_p_mt.3.76mm_ifm">verzoekt de regering, meerdere scenario's aan de Kamer te presenteren voor de nieuwe financieringsstructuur van de kinderopvang, onderbouwd met kansen, risico's en een financiële doorrekening, en voor die tijd geen onomkeerbare beslissingen te nemen;</text:p>
      <text:p text:style-name="ifm_p_mt.3.76mm_ifm">en gaat over tot de orde van de dag.</text:p>
      <text:p text:style-name="ifm_p_mt.3.76mm_ifm">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322, nr. 282<text:tab/><text:page-number text:select-page="current"/></text:p>
      </style:footer>
    </style:master-page>
    <style:master-page xmlns:sdu-fn="http://schema.sdu.nl/2011/07/functions" style:name="Landscape" style:page-layout-name="landscape-margin-text">
      <style:footer>
        <text:p text:style-name="footer">Tweede Kamer, vergaderjaar 2015-2016, 31 322,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inderopvang; Motie; Motie van het lid Siderius over meerdere scenario's voor de nieuwe financieringsstructuur</dc:title>
    <meta:user-defined meta:name="OVERHEIDop.ParlID/DC.identifier">kst-31322-282</meta:user-defined>
    <meta:user-defined meta:name="OVERHEIDop.ondernummer">282</meta:user-defined>
    <meta:user-defined meta:name="DCTERMS.W3CDTF/DCTERMS.available">2015-09-30</meta:user-defined>
    <meta:user-defined meta:name="OVERHEIDop.KamerstukTypen/DC.type">Motie</meta:user-defined>
    <meta:user-defined meta:name="OVERHEIDop.dossiernummer">31322</meta:user-defined>
    <meta:user-defined meta:name="OVERHEIDop.documenttitel">Motie van het lid Siderius over meerdere scenario's voor de nieuwe financieringsstructuur</meta:user-defined>
    <meta:user-defined meta:name="OVERHEIDop.Parlementair/DC.type">Kamerstuk</meta:user-defined>
    <meta:user-defined meta:name="OVERHEIDop.indiener">T.E. Siderius</meta:user-defined>
    <meta:user-defined meta:name="OVERHEIDop.vergaderjaar">2015-2016</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Motie; Motie van het lid Siderius over meerdere scenario's voor de nieuwe financieringsstructuur</meta:user-defined>
    <meta:user-defined meta:name="OVERHEIDop.publicationName">Kamerstuk</meta:user-defined>
    <meta:user-defined meta:name="OVERHEID.Organisatietype/OVERHEID.organisationType">staten generaal</meta:user-defined>
    <meta:user-defined meta:name="DCTERMS.W3CDTF/DCTERMS.issued">2015-09-2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