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22<text:tab/>Kinderopvang </text:h>
      <text:h text:style-name="ifm_p_font.bold_size.9.06pt_mt.18.8mm_indent.-58.5mm_ifm" text:outline-level="1">Nr. 272
      <text:tab/>MOTIE VAN DE LEDEN VAN WEYENBERG EN PIETER HEERMA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verzoekt de regering om na inwerkingtreding van de Wet versterking positie ouders kinderopvang en peuterspeelzalen de ontwikkeling van het aantal oudercommissies jaarlijks te monitoren en de Kamer hierover te informeren,</text:p>
      <text:p text:style-name="ifm_p_mt.3.76mm_ifm">en gaat over tot de orde van de dag.</text:p>
      <text:p text:style-name="ifm_p_mt.3.76mm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22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22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inderopvang; Motie; Motie van de leden Van Weyenberg en Pieter Heerma over het jaarlijks monitoren van de ontwikkeling van het aantal oudercommissies</dc:title>
    <meta:user-defined meta:name="OVERHEIDop.ParlID/DC.identifier">kst-31322-272</meta:user-defined>
    <meta:user-defined meta:name="OVERHEIDop.ondernummer">272</meta:user-defined>
    <meta:user-defined meta:name="DCTERMS.W3CDTF/DCTERMS.available">2015-02-27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Van Weyenberg en Pieter Heerma over het jaarlijks monitoren van de ontwikkeling van het aantal oudercommissies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vergaderjaar">2014-2015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Van Weyenberg en Pieter Heerma over het jaarlijks monitoren van de ontwikkeling van het aantal ouder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