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269<text:note text:id="ID-464468-d36e73" text:note-class="footnote"><text:note-citation text:label="1 ">1</text:note-citation><text:note-body><text:p text:style-name="ifm_p_font.normal_size.6.93pt_mt..5mm_indent.-0.1161in_mleft.0.1161in_ifm">De bijbehorende lijsten van vragen en antwoorden zijn reeds gedrukt onder Kamerstuk 31 322, nrs. 248 en 249 op 19 augustus 2014 en op 26 augustus 2014</text:p></text:note-body></text:note>
      <text:tab/>BRIEF VAN DE ALGEMENE REKENKAMER</text:h>
      <text:p text:style-name="ifm_p_mt.3.76mm_ifm">Aan de Voorzitter van de Tweede Kamer der Staten-Generaal</text:p>
      <text:p text:style-name="ifm_p_mt.3.76mm_ifm">Den Haag, 21 mei 2014</text:p>
      <text:p text:style-name="ifm_p_mt.3.76mm_ifm">Hierbij bieden wij u aan de op 20 mei 2014 door ons vastgestelde publicatie <text:span text:style-name="ifm_span_font.italic_ifm">Bezuiniging op kinderopvangtoeslag</text:span><text:note text:id="ID-464468-d36e93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eze publicatie is de tweede in de reeks <text:span text:style-name="ifm_span_font.italic_ifm">Zicht op bezuinigingen</text:span>. Tegelijkertijd publiceren wij op onze website www.rekenkamer.nl het bijbehorende achtergronddocument<text:note text:id="ID-464468-d36e107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22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22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inderopvang; Rapport Algemene Rekenkamer; Aanbieding publicatie en achtergronddocument 'Bezuiniging op kinderopvangtoeslag'</dc:title>
    <meta:user-defined meta:name="OVERHEIDop.ParlID/DC.identifier">kst-31322-269</meta:user-defined>
    <meta:user-defined meta:name="OVERHEIDop.ondernummer">269</meta:user-defined>
    <meta:user-defined meta:name="DCTERMS.W3CDTF/DCTERMS.available">2015-02-19</meta:user-defined>
    <meta:user-defined meta:name="OVERHEIDop.KamerstukTypen/DC.type">Overig</meta:user-defined>
    <meta:user-defined meta:name="OVERHEIDop.dossiernummer">31322</meta:user-defined>
    <meta:user-defined meta:name="OVERHEIDop.documenttitel">Aanbieding publicatie en achtergronddocument 'Bezuiniging op kinderopvangtoeslag'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Rapport Algemene Rekenkamer; Aanbieding publicatie en achtergronddocument 'Bezuiniging op kinderopvangtoeslag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