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2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256
      <text:tab/>MOTIE VAN HET LID SIDERIUS </text:h>
      <text:p text:style-name="ifm_p_ifm">Voorgesteld 28 oktober 2014</text:p>
      <text:p text:style-name="ifm_p_mt.3.76mm_ifm">De Kamer,</text:p>
      <text:p text:style-name="ifm_p_mt.3.76mm_ifm">gehoord de beraadslaging,</text:p>
      <text:p text:style-name="ifm_p_mt.3.76mm_ifm">overwegende dat bij 36% van de definitief vastgestelde kinderopvangtoeslagen gehele of gedeeltelijke terugvordering plaatsvindt, waarbij de bedragen kunnen oplopen tot € 150.000;</text:p>
      <text:p text:style-name="ifm_p_mt.3.76mm_ifm">overwegende dat ouders ondanks harde bewijzen door de Belastingdienst worden geadviseerd naar de rechter te stappen en dit ongewenste bureaucratische situaties oplevert;</text:p>
      <text:p text:style-name="ifm_p_mt.3.76mm_ifm">verzoekt de regering, een onafhankelijke instantie gedegen en zorgvuldig onderzoek te laten doen naar de terugvordering van kinderopvangtoeslag door de Belastingdienst en specifiek naar de ingebrachte casuss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322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322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inderopvang; Motie; Motie van het lid Siderius over onderzoek naar de terugvordering van kinderopvangtoeslag</dc:title>
    <meta:user-defined meta:name="OVERHEIDop.ParlID/DC.identifier">kst-31322-256</meta:user-defined>
    <meta:user-defined meta:name="OVERHEIDop.ondernummer">256</meta:user-defined>
    <meta:user-defined meta:name="DCTERMS.W3CDTF/DCTERMS.available">2014-10-29</meta:user-defined>
    <meta:user-defined meta:name="OVERHEIDop.KamerstukTypen/DC.type">Motie</meta:user-defined>
    <meta:user-defined meta:name="OVERHEIDop.dossiernummer">31322</meta:user-defined>
    <meta:user-defined meta:name="OVERHEIDop.documenttitel">Motie van het lid Siderius over onderzoek naar de terugvordering van kinderopvangtoeslag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Siderius over onderzoek naar de terugvordering van kinderopvang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