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22<text:tab/>Kinderopvang</text:h>
      <text:h text:style-name="ifm_p_font.bold_size.9.06pt_mt.18.8mm_indent.-58.5mm_ifm" text:outline-level="1">Nr. 212<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van de Tweede Kamer op 19 april 2013. De voordracht voor de vast te stellen algemene maatregel van bestuur kan niet eerder worden gedaan dan 18 mei 2013.</text:p></draw:text-box></draw:frame>Aan de Voorzitter van de Tweede Kamer der Staten-Generaal</text:p>
      <text:p text:style-name="ifm_p_mt.3.76mm_ifm">Den Haag, 18 april 2013</text:p>
      <text:p text:style-name="ifm_p_mt.3.76mm_ifm">Hierbij zend ik u een ontwerpbesluit, houdende wijziging van het Besluit kwaliteit kinderopvang en peuterspeelzaalwerk en het Besluit registers kinderopvang en peuterspeelzaalwerk. Voor de inhoud van het ontwerpbesluit verwijs ik u naar de ontwerpnota van toelichting.<text:note text:id="ID-221766-d37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k zond u dit ontwerpbesluit eerder op 14 maart 2013, om u in de gelegenheid te stellen het bij de behandeling van het onderliggende wetsvoorstel (Wijzigingswet kinderopvang 2013, Kamerstukken II 2012/13, 33 538) te betrekken. Dit wetsvoorstel is op 10 april 2013 door Uw Kamer behandeld en op 16 april 2013 door Uw Kamer aangenomen.</text:p>
      <text:p text:style-name="ifm_p_mt.3.76mm_ifm">Thans leg ik u het ontwerpbesluit voor in het kader van de wettelijk voorgeschreven voorhangprocedure (artikel 3.11 van de Wet kinderopvang en kwaliteitseisen peuterspeelzalen), en bied ik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in ter verkrijging van het advies van de Raad van State over het ontwerpbesluit niet eerder dan vier weken nadat het ontwerpbesluit aan beide Kamers der Staten-Generaal is overgelegd.</text:p>
      <text:p text:style-name="ifm_p_mt.3.76mm_ifm">Voor de inwerkingtreding van het ontwerpbesluit wordt aangesloten bij de inwerkingtreding van de Wijzigingswet kinderopvang 2013.</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22, nr. 212<text:tab/><text:page-number text:select-page="current"/></text:p>
      </style:footer>
    </style:master-page>
    <style:master-page xmlns:sdu-fn="http://schema.sdu.nl/2011/07/functions" style:name="Landscape" style:page-layout-name="landscape-margin-text">
      <style:footer>
        <text:p text:style-name="footer">Tweede Kamer, vergaderjaar 2012-2013, 31 322,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opvang; Brief regering; Aanbieding ontwerpbesluit houdende wijziging van het Besluit kwaliteit kinderopvang en peuterspeelzaalwerk en het Besluit registers kinderopvang en peuterspeelzaalwerk</dc:title>
    <meta:user-defined meta:name="OVERHEIDop.ParlID/DC.identifier">kst-31322-212</meta:user-defined>
    <meta:user-defined meta:name="OVERHEIDop.ondernummer">212</meta:user-defined>
    <meta:user-defined meta:name="DCTERMS.W3CDTF/DCTERMS.available">2013-04-25</meta:user-defined>
    <meta:user-defined meta:name="OVERHEIDop.KamerstukTypen/DC.type">Brief</meta:user-defined>
    <meta:user-defined meta:name="OVERHEIDop.dossiernummer">31322</meta:user-defined>
    <meta:user-defined meta:name="OVERHEIDop.documenttitel">Aanbieding ontwerpbesluit houdende wijziging van het Besluit kwaliteit kinderopvang en peuterspeelzaalwerk en het Besluit registers kinderopvang en peuterspeelzaalwerk</meta:user-defined>
    <meta:user-defined meta:name="OVERHEIDop.Parlementair/DC.type">Kamerstuk</meta:user-defined>
    <meta:user-defined meta:name="OVERHEIDop.indiener">L.F. Asscher</meta:user-defined>
    <meta:user-defined meta:name="OVERHEIDop.vergaderjaar">2012-2013</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Aanbieding ontwerpbesluit houdende wijziging van het Besluit kwaliteit kinderopvang en peuterspeelzaalwerk en het Besluit registers kinderopvang en peuterspeelzaalwerk</meta:user-defined>
    <meta:user-defined meta:name="OVERHEIDop.publicationName">Kamerstuk</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