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210
      <text:tab/>MOTIE VAN HET LID HEERMA </text:h>
      <text:p text:style-name="ifm_p_ifm">Voorgesteld 10 april 2013</text:p>
      <text:p text:style-name="ifm_p_mt.3.76mm_ifm">De Kamer,</text:p>
      <text:p text:style-name="ifm_p_mt.3.76mm_ifm">gehoord de beraadslaging,</text:p>
      <text:p text:style-name="ifm_p_mt.3.76mm_ifm">constaterende dat het in de huidige crisis voor kinderopvangorganisaties moeilijk is om noodzakelijke investeringen te doen;</text:p>
      <text:p text:style-name="ifm_p_mt.3.76mm_ifm">van mening dat het juist ook in tijden van crisis belangrijk is dat er wel geïnvesteerd wordt;</text:p>
      <text:p text:style-name="ifm_p_mt.3.76mm_ifm">overwegende dat het Waarborgfonds Kinderopvang via borg- en garantiestellingen dit soort investeringen mogelijk maakt;</text:p>
      <text:p text:style-name="ifm_p_mt.3.76mm_ifm">constaterende dat het waarborgfonds een bedrag van 25 miljoen euro bevat, dat onder de huidige subsidievoorwaarden slechts kan worden gebruikt voor een openstaand juridisch geschil dat waarschijnlijk pas in 2026 tot een afronding komt;</text:p>
      <text:p text:style-name="ifm_p_mt.3.76mm_ifm">verzoekt de minister, te bezien hoe het binnen de subsidievoorwaarden mogelijk kan worden gemaakt om deze gelden uit het waarborgfonds aan te wenden voor borg- en garantiestellingen die investeringen mogelijk maken,</text:p>
      <text:p text:style-name="ifm_p_mt.3.76mm_ifm">en gaat over tot de orde van de dag.</text:p>
      <text:p text:style-name="ifm_p_mt.3.76mm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210<text:tab/><text:page-number text:select-page="current"/></text:p>
      </style:footer>
    </style:master-page>
    <style:master-page xmlns:sdu-fn="http://schema.sdu.nl/2011/07/functions" style:name="Landscape" style:page-layout-name="landscape-margin-text">
      <style:footer>
        <text:p text:style-name="footer">Tweede Kamer, vergaderjaar 2012-2013, 31 322,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Motie; Motie van het lid Heerma over het mogelijk maken van investeringen in kinderopvangorganisaties</dc:title>
    <meta:user-defined meta:name="OVERHEIDop.ParlID/DC.identifier">kst-31322-210</meta:user-defined>
    <meta:user-defined meta:name="OVERHEIDop.ondernummer">210</meta:user-defined>
    <meta:user-defined meta:name="DCTERMS.W3CDTF/DCTERMS.available">2013-04-11</meta:user-defined>
    <meta:user-defined meta:name="OVERHEIDop.KamerstukTypen/DC.type">Motie</meta:user-defined>
    <meta:user-defined meta:name="OVERHEIDop.dossiernummer">31322</meta:user-defined>
    <meta:user-defined meta:name="OVERHEIDop.documenttitel">Motie van het lid Heerma over het mogelijk maken van investeringen in kinderopvangorganisaties</meta:user-defined>
    <meta:user-defined meta:name="OVERHEIDop.Parlementair/DC.type">Kamerstuk</meta:user-defined>
    <meta:user-defined meta:name="OVERHEIDop.indiener">P.E. Heerma</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het lid Heerma over het mogelijk maken van investeringen in kinderopvangorganisaties</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