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08
      <text:tab/>MOTIE VAN DE LEDEN VAN OJIK EN VOORTMAN </text:h>
      <text:p text:style-name="ifm_p_ifm">Voorgesteld 10 april 2013</text:p>
      <text:p text:style-name="ifm_p_mt.3.76mm_ifm">De Kamer,</text:p>
      <text:p text:style-name="ifm_p_mt.3.76mm_ifm">gehoord de beraadslaging,</text:p>
      <text:p text:style-name="ifm_p_mt.3.76mm_ifm">overwegende dat een alleenstaande ouder en de vader of moeder met wie hij of zij een huishouding deelt, sinds 1 januari 2012 automatisch fiscaal partner en dus ook toeslagpartner zijn en dat de alleenstaande ouder daardoor automatisch geen recht meer heeft op kinderopvangtoeslag;</text:p>
      <text:p text:style-name="ifm_p_mt.3.76mm_ifm">overwegende dat het voeren van een gezamenlijke huishouding niet hoeft te betekenen dat de vader of moeder van de alleenstaande ouder de zorg voor de kinderen op zich kan nemen, bijvoorbeeld omdat deze zelf zorgbehoeftig is;</text:p>
      <text:p text:style-name="ifm_p_mt.3.76mm_ifm">van mening dat het redelijk en billijk is dat een alleenstaande ouder die het huishouden deelt met zijn of haar ouders, ook recht heeft op kinderopvangtoeslag;</text:p>
      <text:p text:style-name="ifm_p_mt.3.76mm_ifm">spreekt als haar mening uit dat sec het voeren van een gezamenlijk huishouden door een alleenstaande ouder en zijn of haar vader of moeder, geen grond zou moeten zijn voor al dan niet in aanmerking komen voor kinderopvangtoeslag;</text:p>
      <text:p text:style-name="ifm_p_mt.3.76mm_ifm">verzoekt de regering, de regels rondom kinderopvangtoeslag hierop aan te passen;</text:p>
      <text:p text:style-name="ifm_p_mt.3.76mm_ifm">verzoekt de regering tevens, mensen die door deze regeling overvallen zijn en niet geïnformeerd zijn, tegemoet te komen over de jaren 2012 en 2013,</text:p>
      <text:p text:style-name="ifm_p_mt.3.76mm_ifm">en gaat over tot de orde van de dag.</text:p>
      <text:p text:style-name="ifm_p_mt.3.76mm_ifm">Van Oji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08<text:tab/><text:page-number text:select-page="current"/></text:p>
      </style:footer>
    </style:master-page>
    <style:master-page xmlns:sdu-fn="http://schema.sdu.nl/2011/07/functions" style:name="Landscape" style:page-layout-name="landscape-margin-text">
      <style:footer>
        <text:p text:style-name="footer">Tweede Kamer, vergaderjaar 2012-2013, 31 32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Motie; Motie van de leden Van Ojik en Voortman over alleenstaande ouders die met hun ouders samenwonen</dc:title>
    <meta:user-defined meta:name="OVERHEIDop.ParlID/DC.identifier">kst-31322-208</meta:user-defined>
    <meta:user-defined meta:name="OVERHEIDop.ondernummer">208</meta:user-defined>
    <meta:user-defined meta:name="DCTERMS.W3CDTF/DCTERMS.available">2013-04-11</meta:user-defined>
    <meta:user-defined meta:name="OVERHEIDop.KamerstukTypen/DC.type">Motie</meta:user-defined>
    <meta:user-defined meta:name="OVERHEIDop.dossiernummer">31322</meta:user-defined>
    <meta:user-defined meta:name="OVERHEIDop.documenttitel">Motie van de leden Van Ojik en Voortman over alleenstaande ouders die met hun ouders samenwonen</meta:user-defined>
    <meta:user-defined meta:name="OVERHEIDop.Parlementair/DC.type">Kamerstuk</meta:user-defined>
    <meta:user-defined meta:name="OVERHEIDop.indiener">L.G.J. Voortman</meta:user-defined>
    <meta:user-defined meta:name="OVERHEIDop.indiener">A. van Ojik</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Van Ojik en Voortman over alleenstaande ouders die met hun ouders samenwonen</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