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207
      <text:tab/>MOTIE VAN DE LEDEN VAN OJIK EN VOORTMAN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overwegende dat de arbeidsparticipatie van alleenstaande moeders in 2012 is gedaald en dat ook de arbeidsparticipatie van alleenstaande vaders een dalende lijn laat zien in 2012;</text:p>
      <text:p text:style-name="ifm_p_mt.3.76mm_ifm">overwegende dat het voor alleenstaande ouders moeilijker is om alternatieven voor kinderopvang te vinden binnen het eigen gezin;</text:p>
      <text:p text:style-name="ifm_p_mt.3.76mm_ifm">verzoekt de regering, te onderzoeken hoe de kinderopvangtoeslagtabel kan worden aangepast, waarbij alleenstaande ouders extra worden gecompenseerd,</text:p>
      <text:p text:style-name="ifm_p_mt.3.76mm_ifm">en gaat over tot de orde van de dag.</text:p>
      <text:p text:style-name="ifm_p_mt.3.76mm_ifm">Van Oji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22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22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opvang; Motie; Motie van de leden Van Ojik en Voortman over aanpassing van de kinderopvangtoeslagtabel</dc:title>
    <meta:user-defined meta:name="OVERHEIDop.ParlID/DC.identifier">kst-31322-207</meta:user-defined>
    <meta:user-defined meta:name="OVERHEIDop.ondernummer">207</meta:user-defined>
    <meta:user-defined meta:name="DCTERMS.W3CDTF/DCTERMS.available">2013-04-11</meta:user-defined>
    <meta:user-defined meta:name="OVERHEIDop.KamerstukTypen/DC.type">Motie</meta:user-defined>
    <meta:user-defined meta:name="OVERHEIDop.dossiernummer">31322</meta:user-defined>
    <meta:user-defined meta:name="OVERHEIDop.documenttitel">Motie van de leden Van Ojik en Voortman over aanpassing van de kinderopvangtoeslagtabel</meta:user-defined>
    <meta:user-defined meta:name="OVERHEIDop.Parlementair/DC.type">Kamerstuk</meta:user-defined>
    <meta:user-defined meta:name="OVERHEIDop.indiener">L.G.J. Voortman</meta:user-defined>
    <meta:user-defined meta:name="OVERHEIDop.indiener">A. van Ojik</meta:user-defined>
    <meta:user-defined meta:name="OVERHEIDop.vergaderjaar">2012-2013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Van Ojik en Voortman over aanpassing van de kinderopvangtoeslagt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