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2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206
      <text:tab/>MOTIE VAN HET LID VAN VLIET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overwegende dat in de kinderopvang in Nederland het belang van veilige en verantwoorde opvang van kinderen vooropstaat;</text:p>
      <text:p text:style-name="ifm_p_mt.3.76mm_ifm">overwegende dat inmiddels sprake is van overname van kinderopvanginstellingen in Nederland door durfkapitalisten, ook wel bekend als private-equitypartijen;</text:p>
      <text:p text:style-name="ifm_p_mt.3.76mm_ifm">overwegende dat deze partijen uitsluitend streven naar winstmaximalisatie en dat deze winst volledig uit de kinderopvanginstellingen zal moeten komen;</text:p>
      <text:p text:style-name="ifm_p_mt.3.76mm_ifm">overwegende dat dit zeer waarschijnlijk ten koste gaat van kwaliteit van opvang en van arbeidsplaatsen in de kinderopvanginstellingen, terwijl er al flink wordt gesnoeid in de sector;</text:p>
      <text:p text:style-name="ifm_p_mt.3.76mm_ifm">verzoekt de regering, overnames door durfkapitalisten actief te ontmoedigen teneinde deze partijen vanaf nu te weren uit de kinderopvang en de Kamer hierover te informeren,</text:p>
      <text:p text:style-name="ifm_p_mt.3.76mm_ifm">en gaat over tot de orde van de dag.</text:p>
      <text:p text:style-name="ifm_p_mt.3.76mm_ifm">Van Vlie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22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22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inderopvang; Motie; Motie van het lid Van Vliet over ontmoedigen van overnames door durfkapitalisten</dc:title>
    <meta:user-defined meta:name="OVERHEIDop.ParlID/DC.identifier">kst-31322-206</meta:user-defined>
    <meta:user-defined meta:name="OVERHEIDop.ondernummer">206</meta:user-defined>
    <meta:user-defined meta:name="DCTERMS.W3CDTF/DCTERMS.available">2013-04-11</meta:user-defined>
    <meta:user-defined meta:name="OVERHEIDop.KamerstukTypen/DC.type">Motie</meta:user-defined>
    <meta:user-defined meta:name="OVERHEIDop.dossiernummer">31322</meta:user-defined>
    <meta:user-defined meta:name="OVERHEIDop.documenttitel">Motie van het lid Van Vliet over ontmoedigen van overnames door durfkapitalisten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Van Vliet over ontmoedigen van overnames door durfkapitali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