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05
      <text:tab/>MOTIE VAN HET LID ULENBELT 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op een enkele plek in de kinderopvang wordt gewerkt met lagere tarieven voor basisopvang en hogere tarieven voor luxere opvang;</text:p>
      <text:p text:style-name="ifm_p_mt.3.76mm_ifm">overwegende dat de bezuinigingen op kinderopvang kunnen leiden tot een tweedeling in het aanbod van kinderopvang;</text:p>
      <text:p text:style-name="ifm_p_mt.3.76mm_ifm">van mening dat het inkomen van ouders geen aanleiding zou moeten zijn voor het soort opvang dat geboden wordt;</text:p>
      <text:p text:style-name="ifm_p_mt.3.76mm_ifm">verzoekt de regering, deze ontwikkeling tegen te gaan door vast te leggen dat voor alle kinderen binnen een kinderopvangorganisatie geldt, dat eenzelfde opvangvorm gewaarborgd wordt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22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22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opvang; Motie; Motie van het lid Ulenbelt over tegengaan van een tweedeling in het aanbod van kinderopvang</dc:title>
    <meta:user-defined meta:name="OVERHEIDop.ParlID/DC.identifier">kst-31322-205</meta:user-defined>
    <meta:user-defined meta:name="OVERHEIDop.ondernummer">205</meta:user-defined>
    <meta:user-defined meta:name="DCTERMS.W3CDTF/DCTERMS.available">2013-04-11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Ulenbelt over tegengaan van een tweedeling in het aanbod van kinderopvang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Ulenbelt over tegengaan van een tweedeling in het aanbod van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