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196
      <text:tab/>MOTIE VAN HET LID VAN VLIET </text:h>
      <text:p text:style-name="ifm_p_ifm">Voorgesteld 29 november 2012
      </text:p>
      <text:p text:style-name="ifm_p_mt.3.76mm_ifm">De Kamer,</text:p>
      <text:p text:style-name="ifm_p_mt.3.76mm_ifm">gehoord de beraadslaging,</text:p>
      <text:p text:style-name="ifm_p_mt.3.76mm_ifm">overwegende dat kindermisbruik in de kinderopvang koste wat kost moet worden voorkomen;</text:p>
      <text:p text:style-name="ifm_p_mt.3.76mm_ifm">overwegende dat de commissie-Gunning onderzoek deed naar de Amsterdamse zedenzaak en dat de Kamer vervolgens de motie-De Mos/Van den Besselaar heeft aangenomen;</text:p>
      <text:p text:style-name="ifm_p_mt.3.76mm_ifm">overwegende dat de regering vervolgens een aanpak van continue screening heeft opgezet;</text:p>
      <text:p text:style-name="ifm_p_mt.3.76mm_ifm">overwegende dat deze systematiek pas eind 2016 volledig van kracht is voor alle medewerkers in de kinderopvang, peuterspeelzalen en voor gastouders;</text:p>
      <text:p text:style-name="ifm_p_mt.3.76mm_ifm">verzoekt de regering om, alle medewerkers en nog aan te nemen nieuwe medewerkers in de hele sector al vanaf begin 2013 te verplichten tot het aanvragen en inleveren van een verklaring omtrent gedrag,</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196<text:tab/><text:page-number text:select-page="current"/></text:p>
      </style:footer>
    </style:master-page>
    <style:master-page xmlns:sdu-fn="http://schema.sdu.nl/2011/07/functions" style:name="Landscape" style:page-layout-name="landscape-margin-text">
      <style:footer>
        <text:p text:style-name="footer">Tweede Kamer, vergaderjaar 2012-2013, 31 32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inderopvang; Motie; Motie van het lid Van Vliet over een verklaring omtrent gedrag in de hele sector</dc:title>
    <meta:user-defined meta:name="OVERHEIDop.ParlID/DC.identifier">kst-31322-196</meta:user-defined>
    <meta:user-defined meta:name="OVERHEIDop.ondernummer">196</meta:user-defined>
    <meta:user-defined meta:name="DCTERMS.W3CDTF/DCTERMS.available">2012-11-30</meta:user-defined>
    <meta:user-defined meta:name="OVERHEIDop.KamerstukTypen/DC.type">Motie</meta:user-defined>
    <meta:user-defined meta:name="OVERHEIDop.dossiernummer">31322</meta:user-defined>
    <meta:user-defined meta:name="OVERHEIDop.documenttitel">Motie van het lid Van Vliet over een verklaring omtrent gedrag in de hele sector</meta:user-defined>
    <meta:user-defined meta:name="OVERHEIDop.Parlementair/DC.type">Kamerstuk</meta:user-defined>
    <meta:user-defined meta:name="OVERHEIDop.indiener">R.A. van Vliet</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Van Vliet over een verklaring omtrent gedrag in de hele sector</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