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22<text:tab/>Kinderopvang</text:h>
      <text:h text:style-name="ifm_p_font.bold_size.9.06pt_mt.18.8mm_indent.-58.5mm_ifm" text:outline-level="1">Nr. 187
      <text:tab/>BRIEF VAN DE MINISTER VAN SOCIALE ZAKEN EN WERKGELEGENHEID</text:h>
      <text:p text:style-name="ifm_p_mt.3.76mm_ifm">Aan de Voorzitter van de Tweede Kamer der Staten-Generaal</text:p>
      <text:p text:style-name="ifm_p_mt.3.76mm_ifm">Den Haag, 13 april 2012</text:p>
      <text:p text:style-name="ifm_p_mt.3.76mm_ifm">In de eerste maanden van 2012 is onduidelijkheid ontstaan met betrekking tot de koppeling van het recht op kinderopvangtoeslag aan gewerkte uren voor werkende studenten.</text:p>
      <text:p text:style-name="ifm_p_mt.3.76mm_ifm">Werkende studenten vallen zowel onder het regime voor werkenden, volledig uitgevoerd door Belastingdienst/Toeslagen, als onder dat van zogenoemde doelgroepers, dat voor studenten deels (werkgeversgedeelte) wordt uitgevoerd door gemeenten. Sinds de invoering van de koppeling van het recht op kinderopvangtoeslag aan het aantal gewerkte uren komt voor werkende studenten de combinatie van studie, werk en zorg voor jonge kinderen in het gedrang.</text:p>
      <text:p text:style-name="ifm_p_mt.3.76mm_ifm">Voorheen bestond er recht op kinderopvangtoeslag ongeacht het aantal gewerkte uren. Aan het feit dat ze werkten ontleenden werkende studenten hun recht op kinderopvangtoeslag, maar dat is nu in veel gevallen sterk ingeperkt omdat werkende studenten over het algemeen weinig uren werken. Daarnaast kunnen zowel werkende als niet-werkende studenten als doelgroeper aangemerkt worden. Voor doelgroepers geldt in 2012 de koppeling aan gewerkte uren nog niet. Voor werkende studenten bestaat dus de situatie dat zij onder twee regimes vallen, waarbij voor het ene regime wel een koppeling aan gewerkte uren geldt en voor het andere niet.</text:p>
      <text:p text:style-name="ifm_p_mt.3.76mm_ifm">Met de beoogde wetswijziging voor 2013<text:note text:id="ID-164080-d35e73" text:note-class="footnote"><text:note-citation text:label="1 ">1</text:note-citation><text:note-body><text:p text:style-name="ifm_p_font.normal_size.6.93pt_mt..5mm_indent.-0.1161in_mleft.0.1161in_ifm"> Voorstel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Kamerstukken 2011/2012, 33 212, nr. 2).</text:p></text:note-body></text:note> wordt gerealiseerd dat de volledige uitvoering van de kinderopvangtoeslag bij Belastingdienst/Toeslagen wordt neergelegd. Anticiperend op de situatie in 2013 zal Belastingdienst/Toeslagen dit jaar de kinderopvangtoeslag voor alle werkende studenten, die zich ook als werkende bij Belastingdienst/Toeslagen hebben gemeld, uitvoeren. Belastingdienst/Toeslagen zal werkende studenten daarbij als doelgroeper behandelen. Daarmee is gewaarborgd dat deze groep in 2012 volledig recht op kinderopvangtoeslag heeft om de combinatie van studie, werk en zorg te vergemakkelijken.</text:p>
      <text:p text:style-name="ifm_p_mt.3.76mm_ifm">Tevens is in de beoogde wetswijziging geregeld dat er in het Besluit kinderopvangtoeslag en tegemoetkomingen in kosten kinderopvang een samenloopbepaling kan worden opgenomen, waarin is bepaald dat het meest gunstige regime voor de ontvanger van kinderopvangtoeslag geldt. De hierboven beschreven samenloop leidt daarmee in 2013 niet meer tot problemen.</text:p>
      <text:p text:style-name="ifm_p_mt.3.76mm_ifm">In dit kader wil ik ook de positie van deeltijdstudenten duiden. Voor hen bestaat hetzelfde recht op kinderopvangtoeslag als voor andere student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22, nr. 187<text:tab/><text:page-number text:select-page="current"/></text:p>
      </style:footer>
    </style:master-page>
    <style:master-page xmlns:sdu-fn="http://schema.sdu.nl/2011/07/functions" style:name="Landscape" style:page-layout-name="landscape-margin-text">
      <style:footer>
        <text:p text:style-name="footer">Tweede Kamer, vergaderjaar 2011-2012, 31 32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inderopvang; Brief regering; Studenten en kinderopvangtoeslag</dc:title>
    <meta:user-defined meta:name="OVERHEIDop.ParlID/DC.identifier">kst-31322-187</meta:user-defined>
    <meta:user-defined meta:name="OVERHEIDop.ondernummer">187</meta:user-defined>
    <meta:user-defined meta:name="DCTERMS.W3CDTF/DCTERMS.available">2012-04-18</meta:user-defined>
    <meta:user-defined meta:name="OVERHEIDop.KamerstukTypen/DC.type">Brief</meta:user-defined>
    <meta:user-defined meta:name="OVERHEIDop.dossiernummer">31322</meta:user-defined>
    <meta:user-defined meta:name="OVERHEIDop.documenttitel">Studenten en kinderopvangtoeslag</meta:user-defined>
    <meta:user-defined meta:name="OVERHEIDop.Parlementair/DC.type">Kamerstuk</meta:user-defined>
    <meta:user-defined meta:name="OVERHEIDop.indiener">H.G.J. Kamp</meta:user-defined>
    <meta:user-defined meta:name="OVERHEIDop.vergaderjaar">2011-2012</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tudenten en kinderopvangtoeslag</meta:user-defined>
    <meta:user-defined meta:name="OVERHEIDop.publicationName">Kamerstuk</meta:user-defined>
    <meta:user-defined meta:name="OVERHEID.Organisatietype/OVERHEID.organisationType">staten generaal</meta:user-defined>
    <meta:user-defined meta:name="DCTERMS.W3CDTF/DCTERMS.issued">2012-04-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