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1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185
      <text:tab/>GEWIJZIGDE MOTIE VAN DE LEDEN VAN GENT EN HAMER TER VERVANGING VAN DIE GEDRUKT ONDER NR. 178 </text:h>
      <text:p text:style-name="ifm_p_ifm">Voorgesteld 3 april 2012
      </text:p>
      <text:p text:style-name="ifm_p_mt.3.76mm_ifm">De Kamer,</text:p>
      <text:p text:style-name="ifm_p_mt.3.76mm_ifm">gehoord de beraadslaging,</text:p>
      <text:p text:style-name="ifm_p_mt.3.76mm_ifm">overwegende dat de kinderopvangsector en ouders vier jaar achter elkaar telkens opnieuw zijn geconfronteerd met nieuwe, forse bezuinigingen;</text:p>
      <text:p text:style-name="ifm_p_mt.3.76mm_ifm">overwegende dat uit cijfers uit de sector blijkt dat de vraaguitval als gevolg hiervan groter is dan aanvankelijk door het kabinet was voorzien;</text:p>
      <text:p text:style-name="ifm_p_mt.3.76mm_ifm">verzoekt de regering, niet over te gaan tot extra bezuinigingen op de kinderopvangtoeslag die ten koste gaan van de toegankelijkheid en kwaliteit van de kinderopvang,</text:p>
      <text:p text:style-name="ifm_p_mt.3.76mm_ifm">en gaat over tot de orde van de dag.</text:p>
      <text:p text:style-name="ifm_p_mt.3.76mm_ifm">Van Gent</text:p>
      <text:p text:style-name="ifm_p_ifm">H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322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322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inderopvang; Gewijzigde motie (nader); Gewijzigde motie van de leden Van Gent en Hamer (t.v.v. 31 322, nr. 178) over uitsluiten van de kinderopvang bij een volgende bezuinigingsronde</dc:title>
    <meta:user-defined meta:name="OVERHEIDop.ParlID/DC.identifier">kst-31322-185</meta:user-defined>
    <meta:user-defined meta:name="OVERHEIDop.ondernummer">185</meta:user-defined>
    <meta:user-defined meta:name="DCTERMS.W3CDTF/DCTERMS.available">2012-04-19</meta:user-defined>
    <meta:user-defined meta:name="OVERHEIDop.KamerstukTypen/DC.type">Motie</meta:user-defined>
    <meta:user-defined meta:name="OVERHEIDop.dossiernummer">31322</meta:user-defined>
    <meta:user-defined meta:name="OVERHEIDop.documenttitel">Gewijzigde motie van de leden Van Gent en Hamer (t.v.v. 31 322, nr. 178) over uitsluiten van de kinderopvang bij een volgende bezuinigingsronde</meta:user-defined>
    <meta:user-defined meta:name="OVERHEIDop.Parlementair/DC.type">Kamerstuk</meta:user-defined>
    <meta:user-defined meta:name="OVERHEIDop.indiener">M.I. Hamer</meta:user-defined>
    <meta:user-defined meta:name="OVERHEIDop.indiener">W. van Gent</meta:user-defined>
    <meta:user-defined meta:name="OVERHEIDop.vergaderjaar">2011-2012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Gewijzigde motie (nader); Gewijzigde motie van de leden Van Gent en Hamer (t.v.v. 31 322, nr. 178) over uitsluiten van de kinderopvang bij een volgende bezuinigingsron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03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