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82
      <text:tab/>MOTIE VAN HET LID HAMER </text:h>
      <text:p text:style-name="ifm_p_ifm">Voorgesteld 28 maart 2012
      </text:p>
      <text:p text:style-name="ifm_p_mt.3.76mm_ifm">De Kamer,</text:p>
      <text:p text:style-name="ifm_p_mt.3.76mm_ifm">gehoord de beraadslaging,</text:p>
      <text:p text:style-name="ifm_p_mt.3.76mm_ifm">overwegende dat er per 1 januari 2012 nieuwe regelgeving in werking is getreden met betrekking tot de kinderopvangtoeslag;</text:p>
      <text:p text:style-name="ifm_p_mt.3.76mm_ifm">constaterende dat deze wijziging overhaast lijkt te zijn ingevoerd en dat de voorlichting door de overheid zeer te wensen overlaat;</text:p>
      <text:p text:style-name="ifm_p_mt.3.76mm_ifm">constaterende dat het ministerie van SZW, het UWV en de Belastingdienst de afgelopen periode onduidelijke, ontijdige, onvolledige en tegenstrijdige informatie verstrekt hebben over de inhoud van de nieuwe regels en de consequenties voor ouders;</text:p>
      <text:p text:style-name="ifm_p_mt.3.76mm_ifm">overwegende dat de onzekerheid die hierdoor is ontstaan onder ouders en de sector, geleid heeft tot terughoudendheid bij het opnemen van kinderopvangtoeslag en daarmee bijgedragen heeft aan de grote vraaguitval;</text:p>
      <text:p text:style-name="ifm_p_mt.3.76mm_ifm">verzoekt de regering, de informatievoorziening over de nieuwe regels voor de kinderopvangtoeslag en eventuele toekomstige wijzigingen zo spoedig mogelijk te verbeteren en er zorg voor te dragen dat het ministerie van SZW, het UWV, de Belastingdienst en andere betrokken instanties in het vervolg duidelijke, tijdige, volledige en eenduidige informatie verstrekken aan ouders en de sector,</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82<text:tab/><text:page-number text:select-page="current"/></text:p>
      </style:footer>
    </style:master-page>
    <style:master-page xmlns:sdu-fn="http://schema.sdu.nl/2011/07/functions" style:name="Landscape" style:page-layout-name="landscape-margin-text">
      <style:footer>
        <text:p text:style-name="footer">Tweede Kamer, vergaderjaar 2011-2012, 31 32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Motie; Motie Hamer over een betere informatievoorziening</dc:title>
    <meta:user-defined meta:name="OVERHEIDop.ParlID/DC.identifier">kst-31322-182</meta:user-defined>
    <meta:user-defined meta:name="OVERHEIDop.ondernummer">182</meta:user-defined>
    <meta:user-defined meta:name="DCTERMS.W3CDTF/DCTERMS.available">2012-03-30</meta:user-defined>
    <meta:user-defined meta:name="OVERHEIDop.KamerstukTypen/DC.type">Motie</meta:user-defined>
    <meta:user-defined meta:name="OVERHEIDop.dossiernummer">31322</meta:user-defined>
    <meta:user-defined meta:name="OVERHEIDop.documenttitel">Motie Hamer over een betere informatievoorziening</meta:user-defined>
    <meta:user-defined meta:name="OVERHEIDop.Parlementair/DC.type">Kamerstuk</meta:user-defined>
    <meta:user-defined meta:name="OVERHEIDop.indiener">M.I. Hamer</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Hamer over een betere informatievoorzienin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