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4
      <text:tab/>BRIEF VAN DE MINISTER VAN SOCIALE ZAKEN EN WERKGELEGENHEID</text:h>
      <text:p text:style-name="ifm_p_mt.3.76mm_ifm">Aan de Voorzitter van de Tweede Kamer der Staten-Generaal</text:p>
      <text:p text:style-name="ifm_p_mt.3.76mm_ifm">Den Haag, 14 maart 2012</text:p>
      <text:p text:style-name="ifm_p_mt.3.76mm_ifm">Met deze brief reageer ik op het verzoek van de vaste commissie voor Sociale Zaken en Werkgelegenheid naar de inkomenseffecten van de maatregelen in mijn brief van 8 februari 2012 over de kindregelingen (Kamerstuk 31 322, nr. 168).</text:p>
      <text:p text:style-name="ifm_p_mt.3.76mm_ifm">De voorgestelde herziening zal vanaf 2014 en volgende jaren ingezet worden. Voor die tijd zal de benodigde wetgeving zorgvuldig voorbereid worden, waarbij de inkomenseffecten een belangrijke rol spelen. Zoals ik al heb vermeld in voornoemde brief, wordt de financiële invulling meegenomen in de komende begrotingsbesluitvorming, zodat de effecten van alle maatregelen integraal kunnen worden afgewogen. De integrale financiële invulling en bijbehorende inkomenseffecten ontvangt u op Prinsjesdag 2012.</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74<text:tab/><text:page-number text:select-page="current"/></text:p>
      </style:footer>
    </style:master-page>
    <style:master-page xmlns:sdu-fn="http://schema.sdu.nl/2011/07/functions" style:name="Landscape" style:page-layout-name="landscape-margin-text">
      <style:footer>
        <text:p text:style-name="footer">Tweede Kamer, vergaderjaar 2011-2012, 31 32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Brief regering; Inkomenseffecten van herziening kindregelingen</dc:title>
    <meta:user-defined meta:name="OVERHEIDop.ParlID/DC.identifier">kst-31322-174</meta:user-defined>
    <meta:user-defined meta:name="OVERHEIDop.ondernummer">174</meta:user-defined>
    <meta:user-defined meta:name="DCTERMS.W3CDTF/DCTERMS.available">2012-03-21</meta:user-defined>
    <meta:user-defined meta:name="OVERHEIDop.KamerstukTypen/DC.type">Brief</meta:user-defined>
    <meta:user-defined meta:name="OVERHEIDop.dossiernummer">31322</meta:user-defined>
    <meta:user-defined meta:name="OVERHEIDop.documenttitel">Inkomenseffecten van herziening kindregel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komenseffecten van herziening kindregeling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