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van de Tweede Kamer op 5 maart 2012.</text:p><text:p text:style-name="ifm_p_size.6.93pt_ifm">De voordracht voor de vast te stellen algemene maatregel van bestuur kan niet eerder worden gedaan dan 3 april 2012.</text:p></draw:text-box></draw:frame>Aan de Voorzitter van de Tweede Kamer der Staten-Generaal</text:p>
      <text:p text:style-name="ifm_p_mt.3.76mm_ifm">Den Haag, 2 maart 2012</text:p>
      <text:p text:style-name="ifm_p_mt.3.76mm_ifm">Hierbij zend ik u het concept Besluit kwaliteit kinderopvang en peuterspeelzalen.<text:note text:id="n1" text:note-class="footnote"><text:note-citation text:label="1 ">1</text:note-citation><text:note-body><text:p text:style-name="ifm_p_font.normal_size.6.93pt_mt..5mm_indent.-0.1161in_mleft.0.1161in_ifm">Ter inzage gelegd bij het Centraal Informatiepunt Tweede Kamer.</text:p></text:note-body></text:note> Ter informatie ontvangt u bijgaand tevens de op het besluit gebaseerde concept Regeling kwaliteit kinderopvang en peuterspeelzalen. Aanleiding voor de AMvB en de ministeriële regeling is de uitspraak van de Afdeling bestuursrechtspraak van de Raad van State dat gemeenten geen sancties kunnen opleggen op grond van de beleidsregels kinderopvang. In mijn brief van 1 februari 2012<text:note text:id="ID-157012-d35e84" text:note-class="footnote"><text:note-citation text:label="2 ">2</text:note-citation><text:note-body><text:p text:style-name="ifm_p_font.normal_size.6.93pt_mt..5mm_indent.-0.1161in_mleft.0.1161in_ifm"> Kamerstukken II, 2011/12, 31 322, nr. 167.
                     </text:p></text:note-body></text:note> heb ik uw Kamer mijn inhoudelijke reactie gegeven op deze uitspraak. Daarin heb ik aangekondigd de kwaliteitseisen zo snel mogelijk in een AMvB en ministeriële regeling onder te brengen. In de AMvB en de regeling zijn de huidige kwaliteitseisen zoals opgenomen in de Beleidsregels kwaliteit kinderopvang en peuterspeelzalen 2012, die gelden voor de kinderopvang en de peuterspeelzalen, integraal overgenomen.</text:p>
      <text:p text:style-name="ifm_p_mt.3.76mm_ifm">De voorlegging van de AMvB geschiedt in het kader van de wettelijk voorgeschreven voorhangprocedure (artikel 1.89 en 3.11 van de Wet kinderopvang en kwaliteitseisen peuterspeelzalen), en biedt uw Kamer de mogelijkheid zich uit te spreken over het ontwerpbesluit voordat het voor spoedadvies aan de Afdeling advisering van de Raad van State zal worden voorgelegd en vervolgens zal worden vastgesteld.</text:p>
      <text:p text:style-name="ifm_p_mt.3.76mm_ifm">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 Bij bovengenoemde brief van 1 februari 2012 heb ik u reeds verzocht deze periode zoveel mogelijk te bekorten tot bijvoorbeeld een week, waardoor het mogelijk wordt om de AMvB en de ministeriële regeling in de eerste week van mei 2012 in werking te laten treden. Nu het Algemeen Overleg over kinderopvang op 8 maart 2012 zal plaatsvinden, verzoek ik u om de concept AMvB daarbij te betrekk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72<text:tab/><text:page-number text:select-page="current"/></text:p>
      </style:footer>
    </style:master-page>
    <style:master-page style:name="Landscape" style:page-layout-name="landscape-margin-text">
      <style:footer>
        <text:p text:style-name="footer">Tweede Kamer, vergaderjaar 2011-2012, 31 32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inderopvang; Brief regering; Concept Besluit kwaliteit kinderopvang en peuterspeelzalen</dc:title>
    <meta:user-defined meta:name="OVERHEIDop.ParlID/DC.identifier">kst-31322-172</meta:user-defined>
    <meta:user-defined meta:name="OVERHEIDop.ondernummer">172</meta:user-defined>
    <meta:user-defined meta:name="DCTERMS.W3CDTF/DCTERMS.available">2012-03-07</meta:user-defined>
    <meta:user-defined meta:name="OVERHEIDop.KamerstukTypen/DC.type">Brief</meta:user-defined>
    <meta:user-defined meta:name="OVERHEIDop.dossiernummer">31322</meta:user-defined>
    <meta:user-defined meta:name="OVERHEIDop.documenttitel">Concept Besluit kwaliteit kinderopvang en peuterspeelzalen</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oncept Besluit kwaliteit kinderopvang en peuterspeelzal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