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MOTIE VAN HET LID DIJKSTRA C.S. 
            </text:p>
            <text:p text:style-name="headtable.datum">Voorgesteld 7 december 2011
               
            </text:p>
          </table:table-cell>
          <table:covered-table-cell/>
        </table:table-row>
      </table:table>
      <text:p text:style-name="algemeen">De Kamer,</text:p>
      <text:p text:style-name="algemeen">gehoord de beraadslaging,</text:p>
      <text:p text:style-name="algemeen">constaterende, dat de tussenschoolse opvang de blinde vlek van de schooldag is en dat het niet meer van deze tijd is dat ouders
                  of vrijwilligers op het schoolplein moeten lopen omdat een andere oplossing niet mogelijk is;
               </text:p>
      <text:p text:style-name="algemeen">verzoekt de regering voor het einde van 2012 met voorstellen te komen om de kwaliteit, professionaliteit en financiering van
                  de tussenschoolse opvang te optimaliseren en de Kamer te informeren,
               </text:p>
      <text:p text:style-name="algemeen">en gaat over tot de orde van de dag.</text:p>
      <text:p text:style-name="alineagroep">Dijkstra</text:p>
      <text:p text:style-name="alineagroep">Koşer Kaya</text:p>
      <text:p text:style-name="alineagroep.end">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