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MOTIE VAN DE LEDEN VAN HIJUM EN VAN GENT
            </text:p>
            <text:p text:style-name="headtable.datum">Voorgesteld 7 december 2011
               
            </text:p>
          </table:table-cell>
          <table:covered-table-cell/>
        </table:table-row>
      </table:table>
      <text:p text:style-name="algemeen">De Kamer,</text:p>
      <text:p text:style-name="algemeen">gehoord de beraadslaging,</text:p>
      <text:p text:style-name="algemeen">constaterende, dat er op een aantal plaatsen in het land ouderparticipatiecrèches (OPC's) functioneren waarbij ouders zelf
                  kwalitatief verantwoorde kinderopvang verzorgen;
               </text:p>
      <text:p text:style-name="algemeen">constaterende, dat deze OPC's met uitzondering van de beroepskwalificatie-eis aan alle kwaliteitseisen voldoen en dat de minister
                  hun voortbestaan daarom wel wettelijk wil waarborgen maar dat de betrokken ouders vanaf 2013 niet Ianger in aanmerking komen
                  voor kinderopvangtoeslag;
               </text:p>
      <text:p text:style-name="algemeen">overwegende, dat OPC's gekenmerkt worden door een sterke ouderbetrokkenheid en dat zij voor ouders een toegankelijk en betaalbaar
                  alternatief vormen voor de commerciële kinderopvang, en dat zij daarom erkenning en waardering verdienen;
               </text:p>
      <text:p text:style-name="algemeen">overwegende, dat de initiatiefnemers van de OPC's vrezen dat het vervallen van het recht op kinderopvangtoeslag leidt tot
                  een afnemende interesse van ouders voor deze opvangvorm;
               </text:p>
      <text:p text:style-name="algemeen">verzoekt de regering om in het komende overgangsjaar in overleg met de betreffende gemeenten te bezien hoe OPC's kunnen worden
                  gefaciliteerd, bijvoorbeeld door de aanloopkosten en/of administratieve lasten te beperken, dan wel via een tegemoetkoming
                  in de structurele kosten, zodat zij voor ouders een interessante optie blijven,
               </text:p>
      <text:p text:style-name="algemeen">en gaat over tot de orde van de dag.</text:p>
      <text:p text:style-name="alineagroep">Van Hijum</text:p>
      <text:p text:style-name="alineagroep.end">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