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6
                  </text:p>
          </table:table-cell>
          <table:table-cell office:value-type="string" table:number-columns-spanned="2" table:style-name="parlementair.kopcel_last">
            <text:p text:style-name="headtable.stuktitel"> MOTIE VAN HET LID DE MOS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Catalpa/Estro groep die vorig jaar nog winst boekte, een belastingconstructie heeft toegepast die de
                  schijn van belastingontduiking wekt;
               </text:p>
      <text:p text:style-name="algemeen">overwegende, dat maatschappelijk onverantwoord ondernemen niet mag worden beloond;</text:p>
      <text:p text:style-name="alineagroep.end">verzoekt de regering het volgende te onderzoeken:</text:p>
      <text:list text:style-name="list-style-1">
        <text:list-item>
          <text:p text:style-name="list.start">hoeveel belastinggeld de schatkist is misgelopen;
                        </text:p>
        </text:list-item>
        <text:list-item>
          <text:p text:style-name="list.cont">of eventuele misgelopen winstmarges kunnen terugvloeien naar de branchetekorten;
                        </text:p>
        </text:list-item>
        <text:list-item>
          <text:p text:style-name="list.end">of er meer van zulke constructies in de kinderopvangbranche zijn,
                        </text:p>
        </text:list-item>
      </text:list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322, Nr. 1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