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MOTIE VAN HET LID KOOIMAN
            </text:p>
            <text:p text:style-name="headtable.datum">Voorgesteld 7 december 2011
               
            </text:p>
          </table:table-cell>
          <table:covered-table-cell/>
        </table:table-row>
      </table:table>
      <text:p text:style-name="algemeen">De Kamer,</text:p>
      <text:p text:style-name="algemeen">gehoord de beraadslaging,</text:p>
      <text:p text:style-name="algemeen">constaterende, dat de gevolgen voor ouders door het verlagen van de maximumuurprijs voor de kinderopvang steeds buiten beeld
                  zijn gebleven;
               </text:p>
      <text:p text:style-name="algemeen">constaterende, dat het Centraal Plan Bureau constateert dat als gevolg daarvan het percentage ouders dat meer dan de maximumuurprijs
                  betaalt de afgelopen jaren is gestegen;
               </text:p>
      <text:p text:style-name="algemeen">constaterende, dat ouders alles boven de maximumuurprijs uit hun eigen portemonnee moeten betalen;</text:p>
      <text:p text:style-name="algemeen">overwegende, dat dit voor ouders bovenop de geplande bezuinigingen in de kinderopvang komt;</text:p>
      <text:p text:style-name="algemeen">verzoekt de regering er alles aan te doen om ervoor te zorgen dat de maximumuurprijs in de kinderopvang nageleefd wordt, zodat
                  dit niet leidt tot een extra kostenstijging voor de ouders met de laagste inkomens,
               </text:p>
      <text:p text:style-name="algemeen">en gaat over tot de orde van de dag.</text:p>
      <text:p text:style-name="algemeen">Kooi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