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322
               </text:p>
          </table:table-cell>
          <table:table-cell office:value-type="string" table:number-columns-spanned="2" table:style-name="parlementair.kopcel3">
            <text:p text:style-name="headtable.dossiertitel"> Kinderopva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2
                  </text:p>
          </table:table-cell>
          <table:table-cell office:value-type="string" table:number-columns-spanned="2" table:style-name="parlementair.kopcel_last">
            <text:p text:style-name="headtable.stuktitel"> MOTIE VAN DE LEDEN VAN GENT C.S. 
            </text:p>
            <text:p text:style-name="headtable.datum">Voorgesteld 7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ouders voor de zoveelste keer op rij worden geconfronteerd met nieuwe bezuinigingen op de kinderopvangtoeslag;</text:p>
      <text:p text:style-name="algemeen">overwegende, dat goede en toegankelijke opvang van hun kinderen noodzaak is voor ouders om te kunnen participeren op de arbeidsmarkt;</text:p>
      <text:p text:style-name="algemeen">verzoekt de regering de kinderopvang van een eventuele volgende bezuinigingsronde uit te sluiten,</text:p>
      <text:p text:style-name="algemeen">en gaat over tot de orde van de dag.</text:p>
      <text:p text:style-name="alineagroep">Van Gent</text:p>
      <text:p text:style-name="alineagroep">Kooiman</text:p>
      <text:p text:style-name="alineagroep.end">Hamer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322, Nr. 15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