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MOTIE VAN DE LEDEN VAN GENT C.S. 
            </text:p>
            <text:p text:style-name="headtable.datum">Voorgesteld 7 december 2011
               
            </text:p>
          </table:table-cell>
          <table:covered-table-cell/>
        </table:table-row>
      </table:table>
      <text:p text:style-name="algemeen">De Kamer,</text:p>
      <text:p text:style-name="algemeen">gehoord de beraadslaging,</text:p>
      <text:p text:style-name="algemeen">constaterende, dat bij de start van de Wet kinderopvang is afgesproken dat de kosten van de kinderopvang gelijk verdeeld zouden
                  worden over ouders, werkgevers en overheid, dus ieder een derde deel;
               </text:p>
      <text:p text:style-name="algemeen">constaterende, dat veel ouders meer betalen dan het maximumuurtarief waar het kabinet mee rekent;</text:p>
      <text:p text:style-name="algemeen">verzoekt de regering inzichtelijk te maken hoeveel procent van de ouders meer betaalt dan het maximumuurtarief, hoeveel deze
                  ouders gemiddeld betalen en of en, zo ja, welke extra voorzieningen daar tegenoverstaan,
               </text:p>
      <text:p text:style-name="algemeen">en gaat over tot de orde van de dag.</text:p>
      <text:p text:style-name="alineagroep">Van Gent</text:p>
      <text:p text:style-name="alineagroep">Kooiman</text:p>
      <text:p text:style-name="alineagroep.end">Ham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