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1-2012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1 322
               </text:p>
          </table:table-cell>
          <table:table-cell office:value-type="string" table:number-columns-spanned="2" table:style-name="parlementair.kopcel3">
            <text:p text:style-name="headtable.dossiertitel"> Kinderopvang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150
                  </text:p>
          </table:table-cell>
          <table:table-cell office:value-type="string" table:number-columns-spanned="2" table:style-name="parlementair.kopcel_last">
            <text:p text:style-name="headtable.stuktitel"> MOTIE VAN DE LEDEN VAN GENT C.S. 
            </text:p>
            <text:p text:style-name="headtable.datum">Voorgesteld 7 december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constaterende, dat het kabinet van mening is dat de effecten van de bezuinigingen op de kinderopvangtoeslag op de arbeidsparticipatie
                  gering zullen zijn, namelijk -0,1%;
               </text:p>
      <text:p text:style-name="algemeen">constaterende, dat veel andere onderzoeken uitkomen op aanzienlijk grotere arbeidsparticipatie-effecten;</text:p>
      <text:p text:style-name="algemeen">constaterende, dat het kabinet heeft toegezegd aanvullend onderzoek te doen naar de effecten op de arbeidsparticipatie, met
                  name voor huishoudens met een lager inkomen;
               </text:p>
      <text:p text:style-name="algemeen">verzoekt de regering voor 1 mei 2012 te komen met een onderzoek naar de daadwerkelijke effecten van de maatregelen op de arbeidsparticipatie
                  van ouders;
               </text:p>
      <text:p text:style-name="algemeen">verzoekt de regering voorts de uitkomsten van dat onderzoek van doorslaggevend belang te laten zijn voor (eventuele) maatregelen
                  in 2013,
               </text:p>
      <text:p text:style-name="algemeen">en gaat over tot de orde van de dag.</text:p>
      <text:p text:style-name="alineagroep">Van Gent</text:p>
      <text:p text:style-name="alineagroep">Dijkstra</text:p>
      <text:p text:style-name="alineagroep.end">Hamer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1-2012, 31 322, Nr. 150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