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2</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8 juli 2011</text:p>
      <text:p text:style-name="algemeen">Hierbij bevestig ik u, conform mijn toezegging tijdens het algemeen overleg met de vaste commissie voor Sociale Zaken en Werkgelegenheid
                  op 30 juni jl., dat, in tegenstelling tot de afschaffing van de kindertoeslag op de vrijstelling in box 3 en de aftrek levensonderhoud
                  kinderen, de afschaffing van de ouderschapsverlofkorting niet zal worden opgenomen in het Belastingplan voor 2012. De staatssecretaris
                  van Financiën zal de precieze vormgeving, maatvoering en fasering van de afschaffing van de aftrek levensonderhoud nog nader
                  bezi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