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VERSLAG VAN EEN SCHRIFTELIJK OVERLEG
            </text:p>
            <text:p text:style-name="headtable.datum">Vastgesteld 14 juni 2011
               
            </text:p>
          </table:table-cell>
          <table:covered-table-cell/>
        </table:table-row>
      </table:table>
      <text:p text:style-name="algemeen">Binnen de vaste commissies voor Financiën<text:note text:id="ID-118768-d28e110" text:note-class="end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en Sociale Zaken en Werkgelegenheid<text:note text:id="ID-118768-d28e125" text:note-class="endnote"><text:note-citation text:label="2">2</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Gesthuizen, S.M.J.G.  (SP),
                  Mos, R. de (PVV) en Harbers, M.G.J.  (VVD).
               </text:p></text:note-body></text:note>, hebben enkele fracties de behoefte om over de brief van de staatssecretaris van Financiën, mede namens de minister van SZW,
                  d.d. 1 april 2011 inzake stopzetting van de kinderopvangtoeslag voor toeslagaanvragers die niet hebben gereageerd op de herhaalde
                  verzoeken van de Belastingdienst om het LRK-nummer van de opvanglocatie van hun kind(-eren) door te geven (Kamerstuk 31 322, nr. 118) enkele vragen en opmerkingen voor te leggen.
               </text:p>
      <text:p text:style-name="algemeen">De vragen en opmerkingen zijn op 21 april 2011 aan de staatssecretaris van Financiën voorgelegd. Bij brief van 10 juni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stemming kennisgenomen van het voornemen van de staatsecretaris van Financiën tot
                  stopzetting van de kinderopvangtoeslag. De leden van de VVD-fractie hebben veel waardering voor de inspanning die de Belastingdienst
                  zich heeft betracht om ouders die nog niet de benodigde gegevens hebben doorgegeven te bereiken. Wel hebben de leden nog enkele
                  vragen:
               </text:p>
      <text:p text:style-name="algemeen">Met 9 800 ouders die de benodigde gegevens niet hebben doorgegeven en voor wie nu dus stopzetting van de toeslag dreigt, heeft
                  dus bijna 3% van de toeslagontvangers niet gereageerd op de herhaalde oproepen van de Belastingdienst. De leden van de VVD-fractie
                  vinden dit een hoog percentage en vragen wat de verklaring daarvoor is?
               </text:p>
      <text:p text:style-name="algemeen">Zijn er bij deze groep van 9 800 gezinnen die in een ander EU-land, IJsland Noorwegen of Liechtenstein, verblijven maar een
                  toeslagpartner in Nederland hebben en toeslag ontvangen voor opvang in dat buitenland?
               </text:p>
      <text:p text:style-name="tussenkop"><text:span text:style-name="tussenkop_vet">Vragen en opmerkingen van de leden van de fractie van de PvdA</text:span></text:p>
      <text:p text:style-name="algemeen">De leden van de PvdA-fractie hebben kennisgenomen van de brief van de staatssecretaris en zijn tevreden over de veelheid aan
                  pogingen van de Belastingdienst om de ouders die recht hebben op kinderopvangtoeslag te bereiken.
               </text:p>
      <text:p text:style-name="algemeen">Kan de staatssecretaris aangeven hoeveel ouders er op dit moment niet zijn bereikt? De leden willen weten welke redenen de
                  ouders opgaven bij het laatste telefonische contact om niet eerder te reageren? Welke kenmerken heeft deze groep naar inkomens-
                  en opleidingsniveau? En wat is verder over hun achtergrond te zeggen? De leden van de PvdA-fractie willen dat alleen ouders
                  die overduidelijk geen recht hebben op kinderopvangtoeslag worden geconfronteerd met stopzetting van die toeslag. Hoe garandeert
                  de staatssecretaris dat? Kan hij voorkómen dat ouders die toch recht hebben op kinderopvangtoeslag in acute financiële problemen
                  komen als gevolg van terugbetalingsplicht van het reeds ontvangen voorschot? Geldt een hardheidsclausule?
               </text:p>
      <text:p text:style-name="algemeen">Hoe groot is de groep toeslagontvangers op dit moment die een onjuist LRK-nummer heeft doorgegeven? De leden van de PvdA-fractie
                  willen weten of hier ook bepaalde achtergrondkenmerken de boventoon voeren. Hoe is deze groep samengesteld? En waarom hebben
                  deze ouders een onjuist LRK-nummer doorgegeven? Was daarbij sprake van opzet, of is dat een gevolg van een gebrek aan kennis
                  van de aanvraagprocedure? Als ouders hebben aangegeven dat zij de aanvraagprocedure erg ingewikkeld vinden, willen de leden
                  van de PvdA-fractie dat die ouders tegemoet worden gekomen. Graag een reactie van de staatssecretaris.
               </text:p>
      <text:p text:style-name="tussenkop"><text:span text:style-name="tussenkop_vet">Vragen en opmerkingen van de leden van de fractie van de PVV</text:span></text:p>
      <text:p text:style-name="algemeen">De leden van de PVV-fractie hebben, enigszins met verbazing, kennisgenomen van de brief van de staatssecretaris inzake stopzetting
                  van de kinderopvangtoeslag.
               </text:p>
      <text:p text:style-name="alineagroep">Volgens de Miljoenennota 2011 wordt er € 225 miljard aan belastingen en premies begroot, voor de toeslagen wordt € 10 miljard
                     begroot (4,5%), waarvan € 3 miljard (1¼%)  wordt uitgetrokken voor de kinderopvangtoeslag. Voor de kinderopvangtoeslag zijn
                     98 000 toeslaggerechtigheden.
                  </text:p>
      <text:p text:style-name="alineagroep.end">In de toeslagen gaat een substantieel bedrag van de belasting en premies om. De staatssecretaris is het waarschijnlijk met
                     de leden van de PVV-fractie eens dat er met publiek geld verantwoordelijk omgegaan dient te worden. Het is dan ook onverantwoordelijk
                     om voor 30% van de uitkeringen kinderopvangtoeslag tot uitkering over te gaan als er met de verstrekte gegevens iets mis is.
                     De leden van de PVV-fractie vragen op welke grondslag er overgegaan wordt tot het doen van voorschotten kinderopvangtoeslag
                     als de daarvoor benodigde gegevens niet compleet zijn aangeleverd. Wat is de grondslag om over te gaan tot de bevoorschotting
                     als er sprake is van incomplete gegevens? In het licht van het bovenstaande betwijfelen de leden van de PVV-fractie dan ook
                     of er door de staatssecretaris wel verantwoordelijk met de publieke middelen wordt omgegaan.
                  </text:p>
      <text:p text:style-name="alineagroep">Heeft de staatsecretaris wel een grondslag om over te gaan tot de ambtshalve stopzetting van de voorschotten van de kinderopvangtoeslag
                     van 9800 toeslaggerechtigden? Immers, de staatssecretaris zag genoeg grondslag om gedurende vier maanden bij het ontbreken
                     van de noodzakelijke gegevens de bevoorschotting te continueren voor 30% van de gevallen.
                  </text:p>
      <text:p text:style-name="alineagroep.end">Voor 9800 (10% van het totaal) gevallen is geen LRK-nummer aangeleverd. Er is echter wel vier maanden voorschot verleend,
                     daarmee is een bedrag van € 98 miljoen gemoeid. Nu heeft de staatsecretaris met veel bravoure wel de bevoorschotting van deze
                     groep stopgezet en zegt hij toe om tot terugvordering over te gaan van de verleende voorschotten. Kan de staatssecretaris
                     gefundeerd aangeven welk bedrag hij verwacht dat hiervan daadwerkelijk ingevorderd wordt?
                  </text:p>
      <text:p text:style-name="algemeen">Voor 20 000 (20,5% van het totaal) gevallen is een foutief LRK-nummer aangeleverd. Ook hier is weer vier maanden voorschot
                  verleend, daarmee is een bedrag van € 200 miljoen gemoeid. Voor deze groep heeft de staatsecretaris de bevoorschotting niet
                  stopgezet en is hij niet tot terugvordering over gegaan van de verleende voorschotten. Integendeel, de bevoorschotting van
                  deze groep gaat onverkort voort. Kan de staatssecretaris gefundeerd aangeven op welke gronden hij de beslissing baseert dat
                  hier onverkort doorgegaan kan worden op de ingeslagen weg?
               </text:p>
      <text:p text:style-name="algemeen">Deze gang van zaken roept grote vraagtekens op over de verlening van de kinderopvangtoeslag. Dit gecombineerd met eerdere
                  berichten over deze toeslag waarbij er ook als sprake was van malversaties doet bij de leden van de PVV-fractie de vraag rijzen
                  of er niet structureel iets mis is bij de verlening van de kinderopvangtoeslag. De vraag rijst dan ook hoe er nog op deze
                  lichtzinnige wijze doorgegaan kan worden. Voor Henk en Ingrid is het niet te rechtvaardigen dat er € 300 miljoen belasting-
                  en premiegeld op een dergelijke wijze ongecontroleerd de deur bij het ministerie van Financiën uitgaat. Het lijkt wel of het
                  iedere maand Suikerfeest, Sinterklaas of Chanoeka is op het ministerie van Financiën. Het is niet te verantwoorden dat er
                  met geld op een dergelijke manier wordt omgesprongen, terwijl Henk en Ingrid de broekriem moeten aanhalen.
               </text:p>
      <text:p text:style-name="algemeen">De brief betreft alleen de kinderopvangtoeslag. De leden van de PVV-fractie zijn benieuwd of er bij de zorgtoeslag, de huurtoeslag
                  en het kindgebondenbudget ook niet sprake is van een dergelijk Sinterklaasfeest. Het lijkt de leden van de PVV-fractie dan
                  ook de hoogste tijd dat er een duidelijke rapportage komt over de uitvoering van de toeslagen. Maar dan wel op een zeer korte
                  termijn. Het geklungel met de toeslagen duurt deze leden nu al veel te lang. Als het niet anders kan moet er maar een Kamerdebat
                  of een Kameronderzoek komen.
               </text:p>
      <text:p text:style-name="tussenkop"><text:span text:style-name="tussenkop_vet">Vragen en opmerkingen van de leden van de fractie van het CDA</text:span></text:p>
      <text:p text:style-name="algemeen">De leden van de CDA-fractie hebben met belangstelling kennisgenomen van de brief van de staatssecretaris waarin hij de Kamer
                  informeert van zijn voornemen om de bevoorschotting van de kinderopvangtoeslag stop te zetten. Deze leden hebben wel enkele
                  vragen hierbij.
               </text:p>
      <text:p text:style-name="algemeen">Wat is de termijn waarop de bevoorschotting weer wordt hersteld indien toeslagontvangers het LRK-nummer alsnog doorgeven?</text:p>
      <text:p text:style-name="alineagroep">Kan de staatssecretaris aangeven welke stappen er worden ondernomen om er op toe te zien dat de bevoorschotting in dat geval
                     op de kortst mogelijke termijn weer wordt herzien?
                  </text:p>
      <text:p text:style-name="alineagroep.end">De staatssecretaris geeft aan dat het ontvangen voorschot over de maanden januari 2011 tot en met april 2011 wordt teruggevorderd.
                     Waarom is hiertoe nu besloten? Wat is de achtergrond van dit besluit? Is de staatssecretaris bereid om dit voornemen te heroverwegen?
                     Hoe wordt rekening gehouden met de financiële gevolgen voor de betrokken toeslagontvangers? Hoe gaat deze terugvordering precies
                     in zijn werk? Op welke wijze worden de betrokken toeslagontvangers hierover geïnformeerd?
                  </text:p>
      <text:p text:style-name="algemeen">Waarom wordt het bedrag over de maand april nog bevoorschot, terwijl dit ook vrijwel zeker direct weer wordt teruggevorderd?</text:p>
      <text:p text:style-name="algemeen">Begin januari 2011 heeft de Belastingdienst zelf voor meer dan 350 duizend aanvragers de koppeling kunnen maken. Waarom heeft
                  de Belastingdienst dit niet voor alle aanvragers kunnen doen? Hoe kan het zijn dat 114 duizend toeslagontvangers in het verleden
                  een registratienummer hebben doorgegeven dat onjuist, onvolledig of verouderd was? In de brief schrijft de staatssecretaris
                  dat de bevoorschotting van een groep van circa 20 duizend toeslagontvangers die wel een registratienummer heeft doorgeven
                  maar dat niet koppelt met het LRK nog niet wordt stopgezet. Op welk moment wordt ook deze bevoorschotting stopgezet? Welke
                  criteria worden hierbij gehanteerd?
               </text:p>
      <text:p text:style-name="alineagroep">Deelt de staatssecretaris de mening dat de website van het LRK nog steeds zeer beperkte functionaliteiten kent? Zo kun je
                     in Rotterdam geen gastouder zoeken op adres, zodat je zelf een groot aantal pagina’s moet doorzoeken. Kunt u snel de zoekfunctionaliteiten
                     verbeteren? Zo nee, waarom niet?
                  </text:p>
      <text:p text:style-name="alineagroep.end">Een aantal ouders benadert de politiek met de klacht dat zij door de Belastingdienst gebeld zijn met de mededeling dat er
                     nog geen LRK-formulier is ingevoerd. Zij beweren echter een of twee keer een formulier te hebben opgestuurd. De medewerkers
                     bevestigen dat er wachtrijen zijn bij de invoering van formulieren. Herkent u deze klachten? En welke actie moeten deze ouders
                     ondernemen om de stopzetting niet door te laten gaan?
                  </text:p>
      <text:p text:style-name="algemeen">De staatssecretaris schrijft in zijn brief <text:span text:style-name="cur">«Een belangrijke oorzaak hiervan is dat de opvanggegevens die de betrokken toeslagaanvragers in het verleden bij de Belastingdienst/Toeslagen
                     hebben opgegeven onjuist, onvolledig of verouderd zijn»</text:span>. Wat zijn de andere oorzaken die geleid hebben tot het feit dat honderdduizenden ouderen geen LRK-nummer hebben doorgegeven?
                  En wat heeft u gedaan aan de oorzaken die binnen het domein van de Rijksoverheid liggen. Graag een uitvoerige beantwoording
                  van deze vraag want het is niet normaal dat de overheid gewoon maar constateert dat honderdduizenden burgers een fout maken:
                  dan is de procedure te ingewikkeld, de formulieren te ingewikkeld, de formulieren onbegrijpelijk of er klopt meer niet. Deelt
                  u deze mening?
               </text:p>
      <text:p text:style-name="tussenkop"><text:span text:style-name="tussenkop_vet">Vragen en opmerkingen van de leden van de fractie van de SP</text:span></text:p>
      <text:p text:style-name="algemeen">De leden van de SP-fractie hebben met verbazing kennisgenomen van het bericht dat de kinderopvangtoeslag wordt stopgezet voor
                  ouders die nog niet hebben (kunnen) doorgeven of hun gastouder is geregistreerd in het LRK. De leden van de SP-fractie zijn
                  van mening dat niet de ouder de dupe moet zijn als zijn of haar gastouder niet geregistreerd is in het LRK. Ook worden ouders
                  nu verantwoordelijk gemaakt om te controleren of zijn of haar gastouder wel geregistreerd is en of het registratienummer wel
                  klopt. De leden van de SP-fractie vragen waarom deze verantwoordelijkheid niet neergelegd wordt bij de bemiddelingsbureaus
                  of de gastouders zelf? En vervolgens de rekening bij hen, dus niet de ouder, neer te leggen als zij zich niet hebben gehouden
                  aan het registreren in het LRK?
               </text:p>
      <text:p text:style-name="algemeen">De leden van de SP-fractie vragen waarom het LRK niet gekoppeld is aan de gegevens van de Belastingdienst zodat deze gegevens
                  niet opgevraagd hoeven worden bij de ouders. Is de staatssecretaris nog voornemens de gegevens van het LRK te koppelen aan
                  de gegevens van de Belastingsdienst? Zo nee, waarom niet? Worden deze gegevens bij ingebruikname van het nieuwe toeslagensysteem
                  wel gekoppeld? Indien ja, waarom kan er geen overgangsregeling gelden tot de invoer van het nieuwe toeslagensysteem? Indien
                  nee, waarom kunnen de gegevens niet worden gekoppeld en kan daar nog een oplossing voor worden gevonden voordat het nieuwe
                  toeslagensysteem «live» gaat?
               </text:p>
      <text:p text:style-name="algemeen">Heeft de staatssecretaris een verklaring voor het feit waarom veel gastouders zich niet registeren in het LRK? Zo ja, wat
                  is de oorzaak? Zo nee, is de staatssecretaris voornemens dit te onderzoeken? Zo ja, op welke termijn? En zo nee, waarom niet?
                  Wat gaat de staatssecretaris doen om ervoor te zorgen dat gastouders zich gaan registeren in het LRK?
               </text:p>
      <text:p text:style-name="algemeen">Wanneer krijgen ouders weer recht op kinderopvangtoeslag, is dat op het moment dat de ouder het LRK-nummer aan de Belastingdienst
                  doorgeeft? Is de staatssecretaris bereid om ervoor te zorgen dat, wanneer blijkt dat de gastouder al geruime tijd staat ingeschreven
                  in het LRK, de kinderopvangtoeslag met terugwerkende kracht weer toe te kennen aan de ouder? Zo nee, waarom niet?
               </text:p>
      <text:p text:style-name="tussenkop"><text:span text:style-name="tussenkop_vet">Vragen en opmerkingen van de leden van de fractie van GroenLinks</text:span></text:p>
      <text:p text:style-name="algemeen">De leden van de GroenLinks-fractie hebben kennisgenomen van de brief over het stopzetten van de kinderopvangtoeslag. Deze
                  leden vinden het jammer dat 9 800 ouders de dupe zijn van de wijzigingen in het stelsel voor de gastouderopvang. Is er inzicht
                  in de groep ouders die het betreft, zo willen deze leden weten. Gaat het met name om vraagouders die gebruik maken van gastouderopvang
                  of gaat het ook om ouders die gebruik maken van kinderdagverblijven en buitenschoolse opvang? Richting die laatste groep is
                  er immers veel minder voorlichting gegaan. Deze ouders zijn wellicht niet op de hoogte van de wijzigingen.
               </text:p>
      <text:p text:style-name="algemeen">De leden van de GroenLinks-fractie vragen of het wel terecht is dat de verantwoordelijkheid voor een soepele overgang naar
                  het nieuwe stelsel uiteindelijk bij de ouders terecht komt. In hoeverre is het ontbreken van een (juist) registratienummer
                  te wijten aan de vraagouders?
               </text:p>
      <text:p text:style-name="algemeen">De staatssecretaris geeft aan dat in maart de toeslagontvangers die nog steeds niet gereageerd hadden zijn gebeld. Is het
                  de Belastingdienst toen gelukt iedereen te pakken te krijgen? En zo nee, bij hoeveel aanvragers is het wel gelukt?
               </text:p>
      <text:h text:outline-level="2" text:style-name="divisiekop1">II REACTIE VAN DE STAATSSECRETARIS
               </text:h>
      <text:p text:style-name="algemeen">Ik heb met belangstelling kennis genomen van de vragen van de fracties van de VVD, CDA, PvdA, PVV, SP en GroenLinks over de
                  koppeling van de systemen van Belastingdienst/Toeslagen met het Landelijk Register Kinderopvang. Middels de beantwoording
                  van de door u gestelde vragen zal ik de gang van zaken verder verduidelijken en waar nodig nader toelichten.
               </text:p>
      <text:p text:style-name="algemeen">Dit jaar bent u regelmatig geïnformeerd over de gang van zaken van de koppeling. De laatste maal per brief van 1 april 2011.
                  In deze brief is aangegeven dat 9800 aanvragers niet hebben gereageerd op verzoeken van de belastingdienst om het LRK-nummer
                  van de opvanginstelling door te geven en dat van deze aanvragers de toeslag zou worden stopgezet. Ook is aangegeven dat 20 000
                  toeslagaanvragers een onjuist LRK-nummer hadden doorgegeven.
               </text:p>
      <text:p text:style-name="algemeen">Op dit moment hebben 9800 aanvragers een stopzettingsbrief gekregen Deze toeslagen zijn inmiddels stopgezet.  20 000 aanvragers
                  zijn benaderd met een brief vanwege een onjuist  doorgegeven LRK nummer, met het verzoek het juiste LRK-nummer door te geven.
                  Deze 20 000 hebben vrijwel allemaal gereageerd. Van deze reactie zijn inmiddels 11 000 afgehandeld.  9000 reacties zijn nog
                  in behandeling.
               </text:p>
      <text:p text:style-name="algemeen">Voor de volledigheid volgt eerst een korte terugblik op het gevolgde proces. Daarna zal ik clustergewijs ingaan op de door
                  u stelde vragen.
               </text:p>
      <text:p text:style-name="tussenkop"><text:span text:style-name="tussenkop_vet">Inleiding</text:span></text:p>
      <text:p text:style-name="algemeen">Ten gevolge van de wijziging van de Wet kinderopvang hebben aanvragers van een kinderopvangtoeslag vanaf 1 januari 2011 alleen recht op deze toeslag indien hun kinderopvang (kinderdagverblijf,
                  buitenschoolse opvang of gastouderopvang) is geregistreerd in het Landelijk Register Kinderopvang (LRK). In het LRK is alle
                  kinderopvang geregistreerd die voldoet aan de wettelijke eisen.
               </text:p>
      <text:p text:style-name="algemeen">De Belastingdienst is vanaf mei 2010 bezig geweest met de voorbereiding van de koppeling van het systeem van de Belastingdienst
                  met het LRK. Belangrijk hierbij was het verbeteren van de gegevens van de toeslaggerechtigden. Dit heeft geresulteerd in een
                  tweetal mailings in mei en november 2010. In totaal zijn daarbij 140 000 toeslaggerechtigden aangeschreven.  Daarnaast is
                  in november 2010 een attentiebrief verstuurd om vraagouders met gastouderopvang nogmaals te attenderen op de verplichting
                  van registratie van de opvang in het LRK om recht te hebben op kinderopvangtoeslag.
               </text:p>
      <text:p text:style-name="algemeen">Om te controleren of een toeslagaanvrager gebruik maakt van een geregistreerde opvanglocatie heeft de Belastingdienst eind
                  december 2010 het gegevensbestand van de Belastingdienst/Toeslagen gekoppeld aan de gegevens van het LRK. Hiertoe werden de
                  adresgegevens van de opvanglocatie van de toeslagaanvragers in het systeem van de Belastingdienst gematcht met de adresgegevens
                  van deze opvanglocatie in het LRK. Op deze manier kon de Belastingdienst zelf het LRK nummer toevoegen bij de gegevens van
                  de aanvragers in het systeem van de Belastingdienst.
               </text:p>
      <text:p text:style-name="algemeen">Uiteindelijk kon de Belastingdienst voor 350 000 toeslagaanvragers zelf een koppeling maken tussen gegevens uit de systemen
                  van de Belastingdienst en gegevens in het LRK. Deze 350 000 aanvragers hebben derhalve niets hoeven doen.
               </text:p>
      <text:p text:style-name="tussenkop"><text:span text:style-name="tussenkop_cur">Koppeling</text:span></text:p>
      <text:p text:style-name="algemeen">De leden van de CDA en de SP-fractie vragen waarom het LRK niet gekoppeld is aan de gegevens van de Belastingdienst zodat
                  deze gegevens niet opgevraagd hoeven worden bij de ouders. Daarnaast vragen ze of de staatssecretaris nog voornemens is de
                  gegevens van het LRK te koppelen aan de gegevens van de Belastingsdienst. De Belastingdienst heeft begin januari 2011 voor
                  meer dan 350 000 vraagouders in het Belastingdienstsysteem de koppeling met de opvanglocatie in het LRK zelf kunnen maken.
                  Voor de overige vraagouders waren de gegevens in het systeem van de Belastingdienst, zoals adresgegevens van de opvanglocatie
                  niet van voldoende kwaliteit om een koppeling te kunnen maken. Daarom moest de Belastingdienst 140 000 vraagouders vragen
                  om zelf het LRK-nummer van hun opvanglocatie door te geven. Een belangrijke oorzaak hiervan is dat de opvanggegevens die de
                  betrokken toeslagaanvragers in het verleden bij de Belastingdienst/Toeslagen hebben opgegeven onjuist, onvolledig of verouderd
                  zijn.
               </text:p>
      <text:p text:style-name="algemeen">Vanaf 2011 moeten nieuwe aanvragers bij de aanvraag van een kinderopvangtoeslag het LRK-nummer van de opvanglocatie opgeven
                  en wordt er ook meteen gekoppeld met het LRK om het opgegeven nummer te verifiëren De massale uitvraag van begin dit jaar
                  is dus een eenmalige actie geweest, noodzakelijk door introductie van het LRK. Nieuwe aanvragers van een kinderopvangtoeslag
                  zal bij de aanvraag altijd gevraagd worden het LRK-nummer van de opvanglocatie in te vullen.
               </text:p>
      <text:p text:style-name="algemeen">De verantwoordelijkheid voor het doorgeven van het registratienummer ligt bij de aanvrager omdat deze verantwoordelijk is
                  voor het aanleveren van de juiste gegevens voor de toeslagaanvraag.
               </text:p>
      <text:p text:style-name="algemeen">De leden van de CDA-fractie vragen hoe het kan  zijn dat 114 000 toeslagontvangers in het verleden een registratienummer hebben
                  doorgegeven dat onjuist, onvolledig of verouderd was. Toeslagontvangers hebben nooit eerder een registratienummer kunnen opgeven.
                  Immers, dit nummer is pas eind 2010 bekend geworden door de introductie van het LRK. Bij de koppeling van het LRK met het
                  systeem van de Belastingdienst is door de Belastingdienst gebruik gemaakt van adresgegevens in het LRK. Deze zijn gekoppeld
                  aan adresgegevens van de kinderopvanginstelling die een toeslagaanvrager eerder heeft opgegeven bij de Belastingdienst.
               </text:p>
      <text:p text:style-name="algemeen">Het ontbreken van een goed LRK-nummer wordt in de meeste gevallen veroorzaakt doordat de Belastingdienst niet beschikt over
                  de juiste adresgegevens van de opvanglocatie van de aanvrager. Waardoor een koppeling mislukte.
               </text:p>
      <text:p text:style-name="algemeen">Aangezien de aanvrager de enige is die weet op welke opvanglocatie zijn of haar kind zit is deze gevraagd het LRK-nummer van
                  deze locatie door te gegeven. Half januari heeft de Belastingdienst deze 114 000 toeslagontvangers daarom verzocht om het
                  LRK-nummer van hun opvang aan de Belastingdienst door te geven, zodat de koppeling met het LRK alsnog gemaakt zou kunnen worden.
                  Hier was de respons ongeveer  70%. Een groep van ca 31 000 ouders had begin februari nog geen actie ondernomen op dit verzoek
                  van de Belastingdienst. Deze groep is op 10 februari jl. opnieuw aangeschreven met – opnieuw – het verzoek om het registratienummer
                  aan te leveren.
               </text:p>
      <text:p text:style-name="tussenkop"><text:span text:style-name="tussenkop_cur">Telefonische uitvraag</text:span></text:p>
      <text:p text:style-name="algemeen">De Belastingdienst heeft de toeslagontvangers die begin maart nog steeds niet gereageerd hadden, telefonisch benaderd om te
                  informeren naar de redenen van het niet reageren op de brieven en om hen nogmaals te attenderen op de noodzaak van het aanleveren
                  van het registratienummer om te voorkomen dat de bevoorschotting zou worden stopgezet. Deze belactie heeft er toe geleid dat
                  nog enkele duizenden aanvragers het LRK-nummer hebben doorgegeven. Ongeveer 10 000 ouders zijn bij deze telefonische uitvraag
                  niet bereikt. Van deze groep  heeft ongeveer 10% een geheim nummer,  van ongeveer 40% is geen telefoonnummer bekend, en van
                  ongeveer 20% bleek het  telefoonnummer of het  adres onjuist. Ongeveer 25% heeft de telefoon niet opgenomen en voor ongeveer
                  5% gelden overige redenen.
               </text:p>
      <text:p text:style-name="algemeen">Over de redenen de ouders opgaven bij het laatste telefonische contact om niet eerder te reageren valt niets te zeggen. In
                  het belscript is uit geen vraag opgenomen geweest over de non-respons. Dit om verwarring over het doel van het gesprek: het
                  aansporen tot het doorgeven van het LRK-nummer, te voorkomen. Over inkomens- en opleidingsniveau en achtergrond van de gebelden
                  zijn geen gegevens bekend.
               </text:p>
      <text:p text:style-name="tussenkop"><text:span text:style-name="tussenkop_cur">9800 stopgezetten</text:span></text:p>
      <text:p text:style-name="algemeen">Na de nabel-actie is uiteindelijk voor 9800 toeslagaanvragers de kinderopvangtoeslagtoeslag stopgezet. De leden van de VVD-fractie
                  hebben berekend dat bijna 3% van de toeslagontvangers niet gereageerd op de herhaalde oproepen van de Belastingdienst. De
                  Belastingdienst heeft hier geen verklaring voor anders dan dat deze groep in 2011 mogelijk geen gebruik meer maakt van geregistreerde
                  kinderopvang.
               </text:p>
      <text:p text:style-name="algemeen">De VVD-fractie vraagt of er bij deze groep van 9800 gezinnen zijn die in een ander EU-land, IJsland Noorwegen of Liechtenstein,
                  verblijven maar een toeslagpartner in Nederland hebben en toeslag ontvangen voor opvang in dat buitenland? Uit onderzoek blijkt
                  dat het bij alle gestopten gaat om toeslagaanvrager die gebruik maken van opvang in Nederland.
               </text:p>
      <text:p text:style-name="algemeen">De GroenLinks-fractie vraagt of het met name gaat om vraagouders die gebruik maken van gastouderopvang of gaat het ook om
                  ouders die gebruik maken van kinderdagverblijven en buitenschoolse opvang? Over het geheel maakt 20% van alle ouders gebruik
                  van gastouderopvang. In de populatie gestopten is de gastouderopvang oververtegenwoordigd: 35% van de gestopten maakt gebruik
                  van gastouderopvang. De grondslag om over te gaan tot de ambtshalve stopzetting van de voorschotten van de kinderopvangtoeslag
                  van 9800 toeslaggerechtigden is gelegen in de wijziging van de wet Kinderopvang. Door deze wijziging  bestaat er alleen recht
                  op kinderopvangtoeslag indien er sprake is van geregistreerde kinderopvang. Het ontbreken van een LRK-nummer betekent dat
                  er niet aantoonbaar gebruik wordt gemaakt van geregistreerde opvang. Derhalve is er geen recht op kinderopvangtoeslag.
               </text:p>
      <text:p text:style-name="algemeen">Indien achteraf blijkt dat ouders toch recht hebben op kinderopvangtoeslag, kan een nieuwe aanvraag worden ingediend. Zij
                  hebben recht op toeslag vanaf het moment de kinderopvanginstelling staat geregistreerd in het LRK. Indien een voorschot moet
                  worden terugbetaald omdat is gebleken dat de aanvrager geen recht heeft op kinderopvangtoeslag kan bij terugbetaling gebruik
                  worden gemaakt van de terugbetalingsregelingen. De kinderopvangtoeslag kent geen hardheidsclausule.
               </text:p>
      <text:p text:style-name="algemeen">De leden van de CDA-fractie vragen hoe rekening wordt gehouden met de financiële gevolgen voor de betrokken toeslagontvangers?
                  Betrokkene ontvangt in voorkomende gevallen een terugvorderingsbeschikking. Indien gewenst kan ook een betalingsregeling worden
                  aangegaan. Dit staat aangegeven in de brieven die betrokkenen ontvangen.
               </text:p>
      <text:p text:style-name="alineagroep">De CDA-fractie vraagt waarom het bedrag over de maand april nog wordt bevoorschot, terwijl dit ook vrijwel zeker direct weer
                     wordt teruggevorderd?  Dit lijkt een misverstand: in april wordt de maand mei bevoorschot, door te stoppen in april wordt
                     het voorschot voor mei niet meer uitbetaald.
                  </text:p>
      <text:p text:style-name="alineagroep.end">De Belastingdienst spant zich in om alle ten onrechte uitbetaalde voorschotten volledig terug te vorderen.</text:p>
      <text:p text:style-name="tussenkop"><text:span text:style-name="tussenkop_cur">Wel actie, toch niet gekoppeld</text:span></text:p>
      <text:p text:style-name="algemeen">Een groep van circa 20 000 toeslagontvangers heeft wel een registratienummer doorgeven maar dat nummer niet koppelt met het
                  LRK. De reden voor het verkeerd doorgeven van het LRK-nummer is niet bekend. Het is mogelijk dat de ouders een vergissing
                  hebben gemaakt bij het invullen van het nummer.
               </text:p>
      <text:p text:style-name="algemeen">Als ouders hebben aangegeven dat zij de aanvraagprocedure erg ingewikkeld vinden, willen de leden van de PvdA-fractie dat
                  die ouders tegemoet worden gekomen. De Belastingdienst heeft geen geluiden ontvangen dat de aanvraag ingewikkeld zou zijn.
                  De aanvraagprocedure van een toeslag is vrijwel gelijk aan eerdere jaren, zodat er geen reden is om die ouders tegemoet te
                  komen.
               </text:p>
      <text:p text:style-name="algemeen">De groep van 20 000 is gevraagd het juiste LRK-nummer door te geven. Hun toeslag is niet stopgezet. Van stopzetting zal pas
                  sprake zijn in de zomer van 2011 na het rappelleren en eventueel nabellen van de desbetreffende aanvragers. Op dit moment
                  is de Belastingdienst in afwachting van het juiste LRK-nummer van 9000 aanvragers. Aangezien er enkel recht is op kinderopvangtoeslag
                  indien er een juist LRK-nummer is doorgegeven, gaat de Belastingdienst onverkort door met het uitvragen van (juiste) LRK-nummers
               </text:p>
      <text:p text:style-name="tussenkop"><text:span text:style-name="tussenkop_cur">Bevoorschotting</text:span></text:p>
      <text:p text:style-name="algemeen">De PVV-fractie vraagt wat de grondslag is om over te gaan tot de bevoorschotting als er sprake is van incomplete gegevens?
                  De incomplete gegevens, het ontbreken van een LRK-nummer, zijn ontstaan doordat er een nieuwe verplichting is per 1 januari
                  2011: het gebruik van geregistreerde opvang. Omdat het gaat om een nieuwe eis zijn bestaande toeslagaanvragers in de gelegenheid
                  gesteld om incomplete gegevens aan te vullen. Aanvragers hebben tot eind maart de tijd gehad om deze gegevens door te geven.
                  Toen begin april bij controle en toezicht de gegevens incompleet bleken, heeft de Belastingdienst passende actie ondernomen
                  door de kinderopvangtoeslag stop te zetten. Uiteindelijk is de bevoorschotting daadwerkelijk in 9800 gevallen stopgezet.
               </text:p>
      <text:p text:style-name="algemeen">De leden van de CDA-fractie vragen naar de termijn waarop de bevoorschotting weer wordt hersteld indien toeslagontvangers
                  het LRK-nummer alsnog doorgeven? Daarnaast vragen de leden van  de CDA-fractie of kan worden  aangegeven welke stappen er
                  worden ondernomen om er op toe te zien dat de bevoorschotting in dat geval op de kortst mogelijke termijn weer wordt herzien?
                  Als de bevoorschotting is stopgezet kan de aanvrager een nieuwe aanvraag voor kinderopvangtoeslag indienen. De bevoorschotting
                  wordt dan weer zo spoedig mogelijk hersteld. De bevoorschotting is reeds in april 2011 hersteld bij aanvragers die een nieuwe
                  aanvraag hebben gedaan onmiddellijk na ontvangst van de brief waarin het stoppen is aangekondigd. Op voorwaarde dat de gegevens
                  correct zijn.
               </text:p>
      <text:p text:style-name="algemeen">De CDA-fractie vraagt waarom  het ontvangen voorschot over de maanden januari 2011 tot en met april 2011 wordt teruggevorderd.
                  Met ingang van 1 januari  2011 is volgens de wet Kinderopvang gebruikmaking van geregistreerde kinderopvang een voorwaarde
                  voor het ontvangen van kinderopvangtoeslag. Het ontbreken van een LRK-nummer betekent dan ook dat er geen recht is op een
                  toeslag met ingang van 1 januari 2011. Om terugvordering niet te laten plaatsvinden is een wetswijziging nodig. De minister
                  van SZW ziet op dit moment geen aanleiding om de wet op dit punt aan te passen.
               </text:p>
      <text:p text:style-name="tussenkop"><text:span text:style-name="tussenkop_cur">Landelijk Register Kinderopvang</text:span></text:p>
      <text:p text:style-name="algemeen">De CDA-fractie vraagt of de staatssecretaris de mening deelt dat de website van het LRK nog steeds zeer beperkte functionaliteiten
                  kent? De minister van SZW is verantwoordelijk voor het Landelijk Register Kinderopvang. Hij deelt de mening van de CDA-fractie
                  niet. Door het ingeven van een straatnaam en een plaats is het eenvoudig  mogelijk om te zoeken op adres. Aanpassing van de
                  zoekfunctionaliteit is daarom niet noodzakelijk. De CDA-fractie stelt dat de medewerkers bevestigen dat er wachtrijen zijn
                  bij de invoering van formulieren. Herkent u deze klachten? In individuele gevallen is dit inderdaad voorgekomen. Dit gaat
                  echter om incidenten.
               </text:p>
      <text:p text:style-name="algemeen">De CDA-fractie vraagt ook naar andere oorzaken die geleid hebben tot het feit dat honderdduizenden ouders geen LRK-nummer
                  hebben doorgegeven?  Meer dan 100 000 aanvragers hebben zelf het LRK-nummer doorgegeven.  De mening van de CDA-fractie dat
                  honderdduizenden ouders een fout hebben gemaakt, wordt niet gedeeld. De eerste brief van januari 2011 had moeten worden voorzien
                  van een «gebruiksaanwijzing». Dat had beter gekund. Deze brief heeft er echter wel toe geleid dat er massaal is gereageerd,
                  en dat was het hoofddoel van de verzending van deze brief.
               </text:p>
      <text:p text:style-name="algemeen">De SP-fractie vraagt of de staatssecretaris een verklaring heeft voor het feit waarom veel gastouders zich niet registeren
                  in het LRK. In de loop van 2010 zijn zowel gastouders als vraagouders als gastouderbureaus uitgebreid voorzien van informatie
                  over de noodzaak tot registratie in het LRK, en zijn ze ook op diverse manieren aangespoord om die registratie uiterlijk 1 januari
                  2011 gerealiseerd te hebben. Ruim 50 000 gastouders hebben zich tijdig geregistreerd. Mede gezien het feit dat het aantal
                  geregistreerde gastouders in de afgelopen drie maanden met slechts circa 100 is toegenomen, is het beeld dat nagenoeg alle
                  gastouders zich tijdig hebben geregistreerd en dat aanvullende actie op dit moment niet noodzakelijk is.  Noch de staatssecretaris,
                  noch de minister van SZW heeft op dit moment aanwijzingen dat veel gastouders zich niet in het LRK laten registreren. Er bestaat
                  daarom geen aanleiding om op dit punt een onderzoek te starten.
               </text:p>
      <text:p text:style-name="algemeen">De SP-fractie vraagt wanneer ouders weer recht krijgen op kinderopvangtoeslag, is dat op het moment dat de ouder het LRK-nummer
                  aan de Belastingdienst doorgeeft?  Op het moment dat het kind gebruik maakt van de geregistreerde opvang bestaat het recht
                  op kinderopvangtoeslag. Als blijkt dat een kind gebruik maakt van opvang die geruime tijd staat in geschreven in het LRK,
                  kan een toeslag worden aangevraagd per de datum dat de geregistreerde opvang in 2011 wordt gebrui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