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E MOS TER VERVANGING VAN DIE GEDRUKT ONDER NR. 132
            </text:p>
            <text:p text:style-name="headtable.datum">Voorgesteld 31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laging van het te vergoeden normbedrag kinderopvang naar € 5 per uur met name ouders in het lage
                  inkomenssegment zal raken;
               </text:p>
      <text:p text:style-name="alineagroep.end">constaterende, dat er in de branche op de volgende wijze kan worden bezuinigd:</text:p>
      <text:list text:style-name="list-style-1">
        <text:list-item>
          <text:p text:style-name="list.start">de vakantietoeslag buitenschoolse opvang (BSO) verlagen van twaalf naar zes weken;
                        </text:p>
        </text:list-item>
        <text:list-item>
          <text:p text:style-name="list.end">het vergroten van de groepsgrootte bij de peutergroepen in de kinderopvang van veertien naar vijftien peuters;
                        </text:p>
        </text:list-item>
      </text:list>
      <text:p text:style-name="algemeen">verzoekt de regering deze bezuinigingen te onderzoeken met als doel een verlaging van het te vergoeden uurtarief zo veel mogelijk
                  te voorkomen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