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MOTIE VAN DE LEDEN VAN HIJUM EN KOŞER KAYA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uders in staat moeten worden gesteld om zich goed op de hoogte te stellen van de kwaliteit van een instelling
                  voor kinderopvang;
               </text:p>
      <text:p text:style-name="algemeen">overwegende, dat het van cruciaal belang is dat de kwaliteit transparant is voor ouders zodat ze een goed gefundeerde keuze
                  kunnen maken;
               </text:p>
      <text:p text:style-name="algemeen">verzoekt de regering om kinderdagverblijven te verplichten om GGD-inspectierapporten actief te publiceren op internet – bijvoorbeeld
                  via de website www.kinderopvangkaart.nl – en aan oudercommissies de bevoegdheid te geven om op kosten van de instelling nader
                  onderzoek te eisen indien signalen van de GGD hiertoe aanleiding geven,
               </text:p>
      <text:p text:style-name="algemeen">en gaat over tot de orde van de dag.</text:p>
      <text:p text:style-name="alineagroep">Van Hijum</text:p>
      <text:p text:style-name="alineagroep.end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