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3
                  </text:p>
          </table:table-cell>
          <table:table-cell office:value-type="string" table:number-columns-spanned="2" table:style-name="parlementair.kopcel_last">
            <text:p text:style-name="headtable.stuktitel"> MOTIE VAN HET LID KOŞER KAYA
            </text:p>
            <text:p text:style-name="headtable.datum">Voorgesteld 24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overheid geen absolute veiligheid kan garanderen in kinderopvangcentra;</text:p>
      <text:p text:style-name="algemeen">van mening, dat juist daarom ouders de instrumenten moeten krijgen om ook zelf een oogje in het zeil te houden;</text:p>
      <text:p text:style-name="algemeen">overwegende, dat de regering na de zomer voorstellen aan de Kamer toezendt om de positie van ouders te versterken;</text:p>
      <text:p text:style-name="algemeen">verzoekt de regering daarbij het klachtenrecht te regelen in de Wet kinderopvang inclusief mogelijkheden tot bindende adviezen
                  van een onafhankelijke klachtencommissie,
               </text:p>
      <text:p text:style-name="algemeen">en gaat over tot de orde van de dag.</text:p>
      <text:p text:style-name="algemeen">Koşer Kay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22, Nr. 1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