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0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om fors te bezuinigen op de kinderopvangtoeslag;</text:p>
      <text:p text:style-name="algemeen">overwegende, dat er verschillende maatregelen mogelijk zijn die elk ook op een andere manier van invloed zullen zijn op de
                  arbeidsparticipatie en inkomens van ouders;
               </text:p>
      <text:p text:style-name="algemeen">van mening, dat met name de arbeidsparticipatie en inkomenspositie van gezinnen met een laag en laag middeninkomen er niet
                  op achteruit mogen gaan;
               </text:p>
      <text:p text:style-name="algemeen">verzoekt de regering te onderzoeken wat de effecten zijn van de verschillende maatregelen op de arbeidsparticipatie van ouders
                  en de inkomenspositie van gezinnen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