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6
                  </text:p>
          </table:table-cell>
          <table:table-cell office:value-type="string" table:number-columns-spanned="2" table:style-name="parlementair.kopcel_last">
            <text:p text:style-name="headtable.stuktitel"> MOTIE VAN HET LID KOOIMAN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iet alle kinderdagverblijven worden geïnspecteerd en dat bij 60% van de inspectierapporten tekortkomingen
                  werden geconstateerd;
               </text:p>
      <text:p text:style-name="algemeen">overwegende, dat nog steeds niet alle gemeenten op de geconstateerde tekortkomingen handhaven;</text:p>
      <text:p text:style-name="algemeen">verzoekt de regering ervoor te zorgen dat iedere gemeente een handhavingsbeleid kinderopvang hanteert,</text:p>
      <text:p text:style-name="algemeen">en gaat over tot de orde van de dag.</text:p>
      <text:p text:style-name="algemeen">Kooi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22, Nr. 1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