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0 januari 2011</text:p>
      <text:p text:style-name="algemeen">In antwoord op de brief van de vaste commissie voor Sociale Zaken en Werkgelegenheid met als onderwerp «Fraude met kinderopvangtoeslag»
                  (31839-77/2010D52133), kan ik u mede namens de staatssecretaris van Financiën het volgende laten weten over de uitvoering van de motie De Mos
                  (31 322, nr. 106).
               </text:p>
      <text:p text:style-name="algemeen">De motie De Mos verzoekt de regering te onderzoeken welke ouders de dupe zijn van frauderende gastouderbureaus en om naheffingen
                  die deze ouders krijgen te verhalen op de fraudeurs in plaats van de ouders die te goeder trouw hebben gehandeld. Binnen de
                  mogelijkheden wordt uitvoering gegeven aan de motie.
               </text:p>
      <text:p text:style-name="algemeen">Voor zover mij bekend kan uw motie slechts betrekking hebben op vraagouders van gastouderbureau De Appelbloesem. Mijn voorganger
                  heeft u op 13 oktober jl. in antwoord op Kamervragen van mevrouw Kooiman (SP) en mevrouw Dezentjé Hamming-Bluemink (VVD) bericht
                  over een aantal ouders (toeslagaanvragers) bij dit bureau dat een terugvorderingsbeschikking heeft ontvangen.
               </text:p>
      <text:p text:style-name="algemeen">Als de aanvragen voor kinderopvangtoeslag aan alle wettelijke eisen voldoen, wordt er géén toeslag teruggevorderd. Terugvordering
                  vindt plaats in de gevallen dat er (gedeeltelijk) geen recht op kinderopvangtoeslag bestaat. In de gevallen waarbij de vraagouders
                  hun gehele kinderopvangtoeslag moeten terugbetalen, is niet voldaan aan de vereisten die voortvloeien uit de Wet kinderopvang.
                  Bedragen zijn onterecht uitbetaald indien er bijvoorbeeld sprake is van: het claimen van meer dan 52 weken kinderopvang in
                  een jaar, het zonder bewijs indienen van een aanvraag met terugwerkende kracht, het niet betalen van een eigen bijdrage voor
                  de kinderopvang, het gebruik van kinderopvangtoeslag voor de betaling van de premie van een studieverzekering, voor de spaarpot
                  van de kinderen of ten behoeve van het eigen besteedbaar inkomen.
               </text:p>
      <text:p text:style-name="algemeen">In het algemeen geldt dat alle toeslagaanvragers de gelegenheid hebben om bezwaar en beroep aan te tekenen tegen de terugvorderingsbeschikking.
                  Als de aanvrager in bezwaar gaat, is het beleid dat de invordering wordt opgeschort. Dit betekent dat het bedrag nog niet
                  terugbetaald hoeft te worden. Mocht in de bezwaarfase blijken dat wel is voldaan aan de wettelijke vereisten, wordt de terugvorderingsbeschikking
                  herzien. Als een toeslagaanvrager het niet eens is met de beslissing op zijn bezwaar, kan de aanvrager bij de rechter in beroep
                  gaan.
               </text:p>
      <text:p text:style-name="algemeen">Overigens is ingevolge de Wet kinderopvang de toeslagaanvrager verantwoordelijk voor de juistheid van de aanvraag. Het is
                  mogelijk dat toeslagaanvragers te goeder trouw de aanvraag uit handen geven. Dat neemt echter niet weg dat de verantwoordelijkheid
                  voor de (correctheid van de) aanvraag bij de aanvrager zelf ligt. Als een aanvrager meent te goeder trouw te hebben gehandeld
                  en te zijn benadeeld door een gastouderbureau, is dit een privaatrechtelijke kwestie. De aanvrager kan dan het gastouderbureau
                  aansprakelijk stellen.
               </text:p>
      <text:p text:style-name="algemeen">Ik hecht eraan nogmaals te benadrukken dat als de aanvraag aan de wettelijke eisen voldoet, er geen toeslag wordt teruggevorderd.</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