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1</text:p>
          </table:table-cell>
          <table:table-cell office:value-type="string" table:number-columns-spanned="2" table:style-name="parlementair.kopcel_last">
            <text:p text:style-name="headtable.stuktitel"> MOTIE VAN HET LID VAN GENT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in de motie-Van Aartsen/Bos (30 300, nr. 14) wordt geconstateerd «dat het van groot belang is dat alle schoolgebouwen en het terrein van de school ook na de schooldag,
                  in het belang van de ouders en de kinderen, ter beschikking gesteld worden voor naschoolse opvang van de kinderen die leerling
                  zijn van de betreffende school»;
               </text:p>
      <text:p text:style-name="algemeen">constaterende, dat samenwerking tussen buitenschoolse opvang en onderwijsinstellingen wordt belemmerd doordat regels, cao's
                  en kwaliteitsvereisten niet op elkaar aansluiten;
               </text:p>
      <text:p text:style-name="algemeen">constaterende, dat er een aantal scholen is die de buitenschoolse opvang heeft geïntegreerd in hun onderwijsconcept;</text:p>
      <text:p text:style-name="algemeen">verzoekt de regering te komen met een plan van aanpak Opvang op school waarmee belemmeringen voor samenwerking tussen kinderopvangorganisaties
                  en onderwijsinstellingen worden weggenomen en er ruimte komt voor scholen om de buitenschoolse opvang in hun onderwijsconcept
                  te integreren en de Kamer daarover te informeren voor 1 maart 2011,
               </text:p>
      <text:p text:style-name="algemeen">en gaat over tot de orde van de dag.</text:p>
      <text:p text:style-name="ondertekening.end">Van 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