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MOTIE VAN HET LID HAMER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gevolgen van de bezuinigingen op kinderopvang voor de jaren 2012 en later groot zijn; </text:p>
      <text:p text:style-name="algemeen">overwegende, dat inzicht in deze effecten van belang is voor de huidige en toekomstige discussies over de kinderopvang; </text:p>
      <text:p text:style-name="algemeen">verzoekt de regering om te onderzoeken wat de gevolgen zijn van de bezuinigingen op kinderopvang voor de jaren 2012 en later
                  voor de diverse inkomenscategorieën op zowel korte als lange termijn waarbij in ieder geval de effecten op inkomens, arbeidsparticipatie
                  en kinderopvangcapaciteit mee worden genomen,
               </text:p>
      <text:p text:style-name="algemeen">en gaat over tot de orde van de dag.</text:p>
      <text:p text:style-name="ondertekening.end">H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